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etest:page1"/><text:bookmark-start text:name="__RefHeading___page_1_1"/><text:bookmark-start text:name="page_1"/>Page 1<text:bookmark-end text:name="__RefHeading___page_1_1"/><text:bookmark-end text:name="page_1"/></text:h>
      <text:h text:style-name="Heading_20_4" text:outline-level="4"><text:bookmark-start text:name="__RefHeading___add_a_new_page_2"/><text:bookmark-start text:name="add_a_new_page"/>Add A New Page<text:bookmark-end text:name="__RefHeading___add_a_new_page_2"/><text:bookmark-end text:name="add_a_new_page"/></text:h>
      <text:p text:style-name="Text_20_body">-- link to it!
-- New Page : <text:a xlink:type="simple" xlink:href="https://wiki.conventionofstates.com/doku.php?id=annetest:page2" text:style-name="Internet_20_link" text:visited-style-name="Visited_20_Internet_20_Link">“Page2”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nnetest:page1</dc:title>
  </office:meta>
</office:document-meta>
</file>