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conventionofstates.com/doku.php?id=historicaldocuments:constitution_with_amends" text:style-name="Internet_20_link" text:visited-style-name="Visited_20_Internet_20_Link">Full Constitution here</text:a></text:p>
      <text:h text:style-name="Heading_20_1" text:outline-level="1"><text:bookmark text:name="clips:amendment_i"/><text:bookmark-start text:name="__RefHeading___amendment_i_1"/><text:bookmark-start text:name="amendment_i"/>Amendment I<text:bookmark-end text:name="__RefHeading___amendment_i_1"/><text:bookmark-end text:name="amendment_i"/></text:h>
      <text:p text:style-name="Text_20_body">Congress shall make no law respecting an establishment of religion, or prohibiting the free exercise thereof; or abridging the freedom of speech, or of the press; or the right of the people peaceably to assemble, and to petition the Government for a redress of grievances.</text:p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lips:amendment_i</dc:title>
  </office:meta>
</office:document-meta>
</file>