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s:cosproject:index"/><text:bookmark-start text:name="__RefHeading___convention_of_states_project_documents_1"/><text:bookmark-start text:name="convention_of_states_project_documents"/>Convention of States Project Documents<text:bookmark-end text:name="__RefHeading___convention_of_states_project_documents_1"/><text:bookmark-end text:name="convention_of_states_project_documents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cosproject:cosapplication" text:style-name="Internet_20_link" text:visited-style-name="Visited_20_Internet_20_Link">The Convention of States Application</text:a> <text:a xlink:type="simple" xlink:href="https://conventionofstates.com/files/model-convention-of-states-application" text:style-name="Internet_20_link" text:visited-style-name="Visited_20_Internet_20_Link">(PDF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cosproject:legislative_procedure" text:style-name="Internet_20_link" text:visited-style-name="Visited_20_Internet_20_Link">Legislative Procedure</text:a> <text:a xlink:type="simple" xlink:href="https://d3n8a8pro7vhmx.cloudfront.net/conventionofstates/pages/142/attachments/original/1410009862/Legislative-Process-1_0.pdf?1410009862" text:style-name="Internet_20_link" text:visited-style-name="Visited_20_Internet_20_Link">(PDF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cosproject:cos_handbook" text:style-name="Internet_20_link" text:visited-style-name="Visited_20_Internet_20_Link">COS Handbook</text:a> (<text:a xlink:type="simple" xlink:href="https://d3n8a8pro7vhmx.cloudfront.net/conventionofstates/pages/142/attachments/original/1416248525/COS_Handbook.pdf?1416248525" text:style-name="Internet_20_link" text:visited-style-name="Visited_20_Internet_20_Link">PDF</text:a>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documents:cosproject:compendium" text:style-name="Internet_20_link" text:visited-style-name="Visited_20_Internet_20_Link">Article V Legislative Compendium</text:a> <text:a xlink:type="simple" xlink:href="https://www.dropbox.com/s/muot3rb7puavb8g/Compendium%203.1.pdf?dl=0" text:style-name="Internet_20_link" text:visited-style-name="Visited_20_Internet_20_Link">PDF</text:a> -- <text:span text:style-name="Emphasis">The Article V Compendium for Lawyers and Legislative Drafters</text:span> was written by premier Article V scholar Professor Rob Natelson. It includes over 80 pages of original material as well as important and reliable scholarly articles on the laws governing amendment conven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ocuments:cosproject:index</dc:title>
  </office:meta>
</office:document-meta>
</file>