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external:index"/><text:bookmark-start text:name="__RefHeading___external_documents_1"/><text:bookmark-start text:name="external_documents"/>External Documents<text:bookmark-end text:name="__RefHeading___external_documents_1"/><text:bookmark-end text:name="external_documents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faithfuldelegate" text:style-name="Internet_20_link" text:visited-style-name="Visited_20_Internet_20_Link">Faithful Delegate Law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constitution_not_product_of_runaway_convention" text:style-name="Internet_20_link" text:visited-style-name="Visited_20_Internet_20_Link">DEFYING CONVENTIONAL WISDOM: THE CONSTITUTION WAS NOT THE PRODUCT OF A RUNAWAY CONVENTION</text:a> <text:line-break/><text:span text:style-name="Emphasis"> by Michael Farris JD.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restoring_rule_of_law" text:style-name="Internet_20_link" text:visited-style-name="Visited_20_Internet_20_Link">Restoring the Rule of Law</text:a> <text:line-break/><text:span text:style-name="Strong_20_Emphasis">With States Leading the Way</text:span> <text:line-break/><text:span text:style-name="Emphasis">by Governor Greg Abbott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secondamendment2" text:style-name="Internet_20_link" text:visited-style-name="Visited_20_Internet_20_Link">Whether the Second Amendment Secures an Individual Right</text:a> <text:line-break/><text:span text:style-name="Strong_20_Emphasis">MEMORANDUM OPINION FOR THE ATTORNEY GENERAL (Ashcroft)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articlev-handbook" text:style-name="Internet_20_link" text:visited-style-name="Visited_20_Internet_20_Link">ALEC: Article V Handbook</text:a> <text:a xlink:type="simple" xlink:href="https://wiki.conventionofstates.com/lib/exe/fetch.php?media=documents:external:articlevhandbook.pdf" text:style-name="Internet_20_link" text:visited-style-name="Visited_20_Internet_20_Link">PDF</text:a> <text:line-break/>American Legislative Exchange Council: <text:span text:style-name="Strong_20_Emphasis">A HANDBOOK FOR STATE LAWMAKERS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indianalegislation" text:style-name="Internet_20_link" text:visited-style-name="Visited_20_Internet_20_Link">Indiana's Legislation for Delegates</text:a> <text:a xlink:type="simple" xlink:href="https://wiki.conventionofstates.com/lib/exe/fetch.php?media=documents:upload:amending_by_state_convention-long.pdf" text:style-name="Internet_20_link" text:visited-style-name="Visited_20_Internet_20_Link">PDF</text:a> <text:a xlink:type="simple" xlink:href="https://wiki.conventionofstates.com/lib/exe/fetch.php?media=documents:external:senlongarticlev.pdf" text:style-name="Internet_20_link" text:visited-style-name="Visited_20_Internet_20_Link">Slideshow Summary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faithfuldelegate" text:style-name="Internet_20_link" text:visited-style-name="Visited_20_Internet_20_Link">All State Faithful Delegate Law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external:index</dc:title>
  </office:meta>
</office:document-meta>
</file>