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2"/><text:bookmark-start text:name="__RefHeading___antifederalist_no._62_1"/><text:bookmark-start text:name="antifederalist_no._62"/>ANTIFEDERALIST No. 62<text:bookmark-end text:name="__RefHeading___antifederalist_no._62_1"/><text:bookmark-end text:name="antifederalist_no._62"/></text:h>
      <text:h text:style-name="Heading_20_2" text:outline-level="2"><text:bookmark-start text:name="__RefHeading___on_the_organization_and_powers_of_the_senate_part_1_2"/><text:bookmark-start text:name="on_the_organization_and_powers_of_the_senate_part_1"/>On The Organization And Powers Of The Senate(Part 1)<text:bookmark-end text:name="__RefHeading___on_the_organization_and_powers_of_the_senate_part_1_2"/><text:bookmark-end text:name="on_the_organization_and_powers_of_the_senate_part_1"/></text:h>
      <text:p text:style-name="Horizontal_20_Line"/>
      <text:p text:style-name="Text_20_body">Taken from the 16th essay of Brutus from The New York Journal of April 10, 1788. </text:p>
      <text:p text:style-name="Horizontal_20_Line"/>
      <text:p text:style-name="Text_20_body"> The following things may be observed with respect to the constitution of the Senate.</text:p>
      <text:p text:style-name="Text_20_body">1st. They are to be elected by the legislatures of the States and not by the people, and each State is to be represented by an equal number.</text:p>
      <text:p text:style-name="Text_20_body">2d. They are to serve for six years, except that one third of those first chosen are to go out of office at the expiration of two years, one third at the expiration of four years, and one third at the expiration of six years, after which this rotation is to be preserved, but still every member will serve for the term of six years.</text:p>
      <text:p text:style-name="Text_20_body">3d. If vacancies happen by resignation or otherwise, during the recess of the legislature of any State, the executive is authorised to make temporary appointments until the next meeting of the legislature.</text:p>
      <text:p text:style-name="Text_20_body">4. No person can be a senator who had not arrived to the age of thirty years, been nine years a citizen of the United States, and who is not at the time he is elected an inhabitant of the State for which he is elected.</text:p>
      <text:p text:style-name="Text_20_body">The apportionment of members of the Senate among the States is not according to numbers, or the importance of the States, but is equal. This, on the plan of a consolidated government, is unequal and improper; but is proper on the system of confederation - on this principle I approve of it. It is indeed the only feature of any importance in the constitution of a confederated government. It was obtained after a vigorous struggle of that part of the Convention who were in favor of preserving the state governments. It is to be regretted that they were not able to have infused other principles into the plan, to have secured the government of the respective states, and to have marked with sufficient precision the line between them and the general government.</text:p>
      <text:p text:style-name="Text_20_body">The term for which the senate are to be chosen, is in my judgment too long, and no provision being made for a rotation will, I conceive, be of dangerous consequence.</text:p>
      <text:p text:style-name="Text_20_body">It is difficult to fix the precise period for which the senate should be chosen. It is a matter of opinion, and our sentiments on the matter must be formed, by attending to certain principles. Some of the duties which are to be performed by the Senate, seem evidently to point out the propriety of their term of service being extended beyond the period of that of the assembly. Besides, as they are designed to represent the aristocracy of the country, it seems fit they should possess more stability, and so continue a longer period then that branch who represent the democracy. The business of making treaties and some other which it will be proper to commit to the senate, requires that they should have experience, and therefore that they should remain some time in office to acquire it. But still it is of equal importance that they should not be so long in office as to be likely to forget the hand that formed them, or be insensible of their interests. Men long in office are very apt to feel themselves independent; to form and pursue interests separate from those who appointed them. And this is more likely to be the case with the senate, as they will for the most part of the time be absent from the state they represent, and associate with such company as will possess very little of the feelings of the middling class of people. For it is to be remembered that there is to be a federal city, and the inhabitants of it will be the great and the mighty of the earth. For these reasons I would shorten the term of their service to four years. Six years is a long period for a man to be absent from his home; it would have a tendency to wean him from his constituents.</text:p>
      <text:p text:style-name="Text_20_body">A rotation in the senate would also in my opinion be of great use. It is probable that senators once chosen for a state will, as the system now stands, continue in office for life. The office will be honorable if not lucrative. The persons who occupy it will probably wish to continue in it, and therefore use all their influence and that of their friends to continue in office. Their friends will be numerous and powerful, for they will have it in their power to confer great favors, besides it will before long be considered as disgraceful not to be reelected. It will therefore be considered as a matter of delicacy to the character of the senator not to return him again. Everybody acquainted with public affairs knows how difficult it is to remove from office a person who is long been in it. It is seldom done except in cases of gross misconduct. It is rare that want of competent ability procures it. To prevent this inconvenience I conceive it would be wise to determine, that a senator should not be eligible after he had served for the period assigned by the constitution for a certain number of years; perhaps three would be sufficient. A further benefit would be derived from such an arrangement; it would give opportunity to bring forward a greater number of men to serve their country, and would return those, who had served, to their state, and afford them the advantage of becoming better acquainted with the condition and politics of their constituents. It further appears to me proper, that the legislatures should retain the right which they now hold under the confederation, of recalling their members. It seems an evident dictate of reason that when a person authorises another to do a piece of business for him, he should retain the power to displace him, when he does not conduct according to his pleasure. This power in the state legislatures, under confederation, has not been exercised to the injury of the government, nor do I see any danger of its being so exercised under the new system. It may operate much to the public benefit.</text:p>
      <text:p text:style-name="Text_20_body">These brief remarks are all I shall make on the organization of the senate. The powers with which they are invested will require a more minute investigation.</text:p>
      <text:p text:style-name="Text_20_body">This body will possess a strange mixture of legislative, executive, and judicial powers, which in my opinion will in some cases clash with each other.</text:p>
      <text:p text:style-name="Text_20_body">1. They are one branch of the legislature, and in this respect will possess equal powers in all cases with the house of representatives; for I consider the clause which gives the house of representatives the right of originating bills for raising a revenue as merely nominal, seeing the senate . . . [has the power] to propose or concur with amendments.</text:p>
      <text:p text:style-name="Text_20_body">2. They are a branch of the executive in the appointment of ambassadors and public ministers, and in the appointment of all other officers, not otherwise provided for. Whether the forming of treaties, in which they are joined with the president, appertains to the legislative or the executive part of the government, or to neither, is not material.</text:p>
      <text:p text:style-name="Text_20_body">3. They are a part of the judicial, for they form the court of impeachments.</text:p>
      <text:p text:style-name="Text_20_body">It has been a long established maxim, that the legislative, executive and judicial departments in government should be kept distinct. It is said, I know, that this cannot be done. And therefore that this maxim is not just, or at least that it should only extend to certain leading features in a government. I admit that this distinction cannot be perfectly preserved. In a due balanced government, it is perhaps absolutely necessary to give the executive qualified legislative powers, and the legislative or a branch of them judicial powers in the last resort. It may possibly also, in some special cases, be advisable to associate the legislature, or a branch of it, with the executive, in the exercise of acts of great national importance. But still the maxim is a good one, and a separation of these powers should be sought as far as is practicable.</text:p>
      <text:p text:style-name="Text_20_body">I can scarcely imagine that any of the advocates of the system will pretend, that it was necessary to accumulate all these powers in the senate. There is a propriety in the senate's possessing legislative powers. This is the principal end which should be held in view in their appointment. I need not here repeat what has so often and ably been advanced on the subject of a division of the legislative power into two branches. The arguments in favor of it I think conclusive. But I think it equally evident, that a branch of the legislature should not be invested with the power of appointing officers. This power in the senate is very improperly lodged for a number of reasons - These shall be detailed in a future number.</text:p>
      <text:p text:style-name="Text_20_body">BRUTUS.</text:p>
      <text:p text:style-name="Text_20_body"><text:a xlink:type="simple" xlink:href="https://wiki.conventionofstates.com/doku.php?id=historicaldocuments:fedpapers:federalist62" text:style-name="Internet_20_link" text:visited-style-name="Visited_20_Internet_20_Link"> Corresponding Federalist Paper</text:a> <text:line-break/>
<text:a xlink:type="simple" xlink:href="https://wiki.conventionofstates.com/doku.php?id=historicaldocuments:anti-federalist:antifed61" text:style-name="Internet_20_link" text:visited-style-name="Visited_20_Internet_20_Link"> &lt;&lt; Previous Anti-Federalist Paper</text:a> | <text:a xlink:type="simple" xlink:href="https://wiki.conventionofstates.com/doku.php?id=historicaldocuments:anti-federalist:antifed6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2</dc:title>
  </office:meta>
</office:document-meta>
</file>