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braska:index"/><text:bookmark-start text:name="__RefHeading___nebraska_state_information_1"/><text:bookmark-start text:name="nebraska_state_information"/>Nebraska State Information<text:bookmark-end text:name="__RefHeading___nebraska_state_information_1"/><text:bookmark-end text:name="nebrask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nebraskalegislature.gov/FloorDocs/Current/PDF/Constitution/constitution.pdf" text:style-name="Internet_20_link" text:visited-style-name="Visited_20_Internet_20_Link">CONSTITUTION OF THE STATE OF NEBRASK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nebraskalegislature.gov/about/leg_map.php" text:style-name="Internet_20_link" text:visited-style-name="Visited_20_Internet_20_Link">Nebraska Statewid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braska:index</dc:title>
  </office:meta>
</office:document-meta>
</file>