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vada:index"/><text:bookmark-start text:name="__RefHeading___nevada_state_information_1"/><text:bookmark-start text:name="nevada_state_information"/>Nevada State Information<text:bookmark-end text:name="__RefHeading___nevada_state_information_1"/><text:bookmark-end text:name="neva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.state.nv.us/const/nvconst.html" text:style-name="Internet_20_link" text:visited-style-name="Visited_20_Internet_20_Link">THE CONSTITUTION OF THE STATE OF NEVAD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leg.state.nv.us/Division/Research/Districts/Reapp/2011/Final/Assembly/ASM-Dist-2011-ST-overview.pdf" text:style-name="Internet_20_link" text:visited-style-name="Visited_20_Internet_20_Link">Assembly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vada:index</dc:title>
  </office:meta>
</office:document-meta>
</file>