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utah:index"/><text:bookmark-start text:name="__RefHeading___utah_state_information_1"/><text:bookmark-start text:name="utah_state_information"/>Utah State Information<text:bookmark-end text:name="__RefHeading___utah_state_information_1"/><text:bookmark-end text:name="utah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.utah.gov/xcode/UC_1800010118000101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wDvKP-b4yAJg6yBYhAsEojKlEeA&amp;usp=sharing" text:style-name="Internet_20_link" text:visited-style-name="Visited_20_Internet_20_Link">Utah State House</text:a></text:p>
      <text:h text:style-name="Heading_20_2" text:outline-level="2"><text:bookmark-start text:name="__RefHeading___utah_delegate_law_4"/><text:bookmark-start text:name="utah_delegate_law"/>Utah Delegate Law<text:bookmark-end text:name="__RefHeading___utah_delegate_law_4"/><text:bookmark-end text:name="utah_delegate_law"/></text:h>
      <text:p text:style-name="Text_20_body"><text:a xlink:type="simple" xlink:href="https://wiki.conventionofstates.com/doku.php?id=historicaldocuments:states:utah:utah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utah:index</dc:title>
  </office:meta>
</office:document-meta>
</file>