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ermont:index"/><text:bookmark-start text:name="__RefHeading___vermont_state_information_1"/><text:bookmark-start text:name="vermont_state_information"/>Vermont State Information<text:bookmark-end text:name="__RefHeading___vermont_state_information_1"/><text:bookmark-end text:name="vermon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vermont.gov/statutes/constitution-of-the-state-of-vermont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.state.vt.us/legdir/findmember3.cfm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vermont:index</dc:title>
  </office:meta>
</office:document-meta>
</file>