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washington:index"/><text:bookmark-start text:name="__RefHeading___washington_state_information_1"/><text:bookmark-start text:name="washington_state_information"/>Washington State Information<text:bookmark-end text:name="__RefHeading___washington_state_information_1"/><text:bookmark-end text:name="washington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leg.wa.gov/CodeReviser/Documents/WAConstitution.pdf" text:style-name="Internet_20_link" text:visited-style-name="Visited_20_Internet_20_Link">CONSTITUTION (PDF)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app.leg.wa.gov/DistrictFinder/Home/GetMobileMapView?lat=0&amp;lng=0" text:style-name="Internet_20_link" text:visited-style-name="Visited_20_Internet_20_Link">State 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washington:index</dc:title>
  </office:meta>
</office:document-meta>
</file>