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westvirginia:index"/><text:bookmark-start text:name="__RefHeading___west_virginia_state_information_1"/><text:bookmark-start text:name="west_virginia_state_information"/>West Virginia State Information<text:bookmark-end text:name="__RefHeading___west_virginia_state_information_1"/><text:bookmark-end text:name="west_virgini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wvlegislature.gov/WVCODE/WV_CON.cfm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wvlegislature.gov/Districts/maps.cfm" text:style-name="Internet_20_link" text:visited-style-name="Visited_20_Internet_20_Link">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westvirginia:index</dc:title>
  </office:meta>
</office:document-meta>
</file>