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wyoming:index"/><text:bookmark-start text:name="__RefHeading___wyoming_state_information_1"/><text:bookmark-start text:name="wyoming_state_information"/>Wyoming State Information<text:bookmark-end text:name="__RefHeading___wyoming_state_information_1"/><text:bookmark-end text:name="wyoming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aw.justia.com/constitution/wyoming/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wyoleg.gov/docs/HouseDistrictMap.pdf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wyoming:index</dc:title>
  </office:meta>
</office:document-meta>
</file>