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99.16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reformatted_20_Text">Welcome to COSDocs on the Wiki</text:p><text:p text:style-name="Text_20_body"><text:a xlink:type="simple" xlink:href="https://wiki.conventionofstates.com/doku.php?id=cosdoc:index" text:style-name="Internet_20_link" text:visited-style-name="Visited_20_Internet_20_Link">COSDoc (click here)</text:a></text:p></table:table-cell></table:table-row></table:table></draw:text-box></draw:frame></text:p>
      <text:h text:style-name="Heading_20_1" text:outline-level="1"><text:bookmark text:name="learn:test_cosdoc"/><text:bookmark-start text:name="__RefHeading___text_cosdoc_hidden_menu_1"/><text:bookmark-start text:name="text_cosdoc_hidden_menu"/>text cosdoc hidden menu<text:bookmark-end text:name="__RefHeading___text_cosdoc_hidden_menu_1"/><text:bookmark-end text:name="text_cosdoc_hidden_men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299.166pt"/>
    </style:style>
    <style:style style:name="odt_auto_style_table_column_1_1" style:family="table-column">
      <style:table-column-properties style:column-width="299.16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earn:test_cosdoc</dc:title>
  </office:meta>
</office:document-meta>
</file>