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"/><text:bookmark-start text:name="__RefHeading___learn_about_the_convention_of_states_and_article_v_1"/><text:bookmark-start text:name="learn_about_the_convention_of_states_and_article_v"/>Learn about the Convention of States and Article V<text:bookmark-end text:name="__RefHeading___learn_about_the_convention_of_states_and_article_v_1"/><text:bookmark-end text:name="learn_about_the_convention_of_states_and_article_v"/></text:h>
      <text:p text:style-name="Text_20_body">Three levels of learning are listed in the areas below. Jump right in and learn all about it!</text:p>
      <text:h text:style-name="Heading_20_2" text:outline-level="2"><text:bookmark-start text:name="__RefHeading___starting_out_2"/><text:bookmark-start text:name="starting_out"/>Starting out<text:bookmark-end text:name="__RefHeading___starting_out_2"/><text:bookmark-end text:name="starting_out"/></text:h>
      <text:p text:style-name="Text_20_body"><text:span text:style-name="Strong_20_Emphasis"><text:a xlink:type="simple" xlink:href="https://wiki.conventionofstates.com/doku.php?id=learn:level_1" text:style-name="Internet_20_link" text:visited-style-name="Visited_20_Internet_20_Link">Level 1</text:a></text:span></text:p>
      <text:h text:style-name="Heading_20_2" text:outline-level="2"><text:bookmark-start text:name="__RefHeading___intermediate_3"/><text:bookmark-start text:name="intermediate"/>Intermediate<text:bookmark-end text:name="__RefHeading___intermediate_3"/><text:bookmark-end text:name="intermediate"/></text:h>
      <text:p text:style-name="Text_20_body"><text:a xlink:type="simple" xlink:href="https://wiki.conventionofstates.com/doku.php?id=learn:level_2" text:style-name="Internet_20_link" text:visited-style-name="Visited_20_Internet_20_Link">Level 2</text:a></text:p>
      <text:h text:style-name="Heading_20_2" text:outline-level="2"><text:bookmark-start text:name="__RefHeading___mastering_the_concepts_4"/><text:bookmark-start text:name="mastering_the_concepts"/>Mastering the concepts<text:bookmark-end text:name="__RefHeading___mastering_the_concepts_4"/><text:bookmark-end text:name="mastering_the_concepts"/></text:h>
      <text:p text:style-name="Text_20_body">Level 3</text:p>
      <text:h text:style-name="Heading_20_2" text:outline-level="2"><text:bookmark-start text:name="__RefHeading___expert_5"/><text:bookmark-start text:name="expert"/>Expert<text:bookmark-end text:name="__RefHeading___expert_5"/><text:bookmark-end text:name="expert"/></text:h>
      <text:p text:style-name="Text_20_body">Level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earn</dc:title>
  </office:meta>
</office:document-meta>
</file>