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nu"/>The complete Article V resource tool</text:span> <text:line-break/>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ressed Menu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index#new_on_the_wiki" text:style-name="Internet_20_link" text:visited-style-name="Visited_20_Internet_20_Link">New on the Wiki</text:a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index#the_complete_article_v_resource_tool" text:style-name="Internet_20_link" text:visited-style-name="Visited_20_Internet_20_Link">Article V resource tool</text:a>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a xlink:type="simple" xlink:href="https://wiki.conventionofstates.com/doku.php?id=learn:level_1" text:style-name="Internet_20_link" text:visited-style-name="Visited_20_Internet_20_Link">COS Classroom</text:a>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blog:index" text:style-name="Internet_20_link" text:visited-style-name="Visited_20_Internet_20_Link">Blog</text:a>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ocuments Library</text:span>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                                                       --&gt; </text:p>
          </table:table-cell>
          <table:table-cell office:value-type="string" table:style-name="tablecell">
            <text:p text:style-name="tablealignleft"> <text:a xlink:type="simple" xlink:href="https://wiki.conventionofstates.com/doku.php?id=clips:clips" text:style-name="Internet_20_link" text:visited-style-name="Visited_20_Internet_20_Link">Clips</text:a>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ebook:ebooks" text:style-name="Internet_20_link" text:visited-style-name="Visited_20_Internet_20_Link">eBooks</text:a>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documents:index" text:style-name="Internet_20_link" text:visited-style-name="Visited_20_Internet_20_Link">Convention of States</text:a>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documents:answers:index" text:style-name="Internet_20_link" text:visited-style-name="Visited_20_Internet_20_Link">Responses To Opposition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documents:index" text:style-name="Internet_20_link" text:visited-style-name="Visited_20_Internet_20_Link">COS Documents</text:a>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documents:printmaterial:index" text:style-name="Internet_20_link" text:visited-style-name="Visited_20_Internet_20_Link">Print Material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documents:external:index" text:style-name="Internet_20_link" text:visited-style-name="Visited_20_Internet_20_Link">External Documents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documents:quotes:quotes" text:style-name="Internet_20_link" text:visited-style-name="Visited_20_Internet_20_Link">Quotations Page</text:a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historicaldocuments:index" text:style-name="Internet_20_link" text:visited-style-name="Visited_20_Internet_20_Link">Historical Documents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groups:legislators:index" text:style-name="Internet_20_link" text:visited-style-name="Visited_20_Internet_20_Link">Legislators Corner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groups:socialmedia:index" text:style-name="Internet_20_link" text:visited-style-name="Visited_20_Internet_20_Link">Social Media Links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video:index" text:style-name="Internet_20_link" text:visited-style-name="Visited_20_Internet_20_Link">Video</text:a>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tags" text:style-name="Internet_20_link" text:visited-style-name="Visited_20_Internet_20_Link">Tags</text:a>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help:index" text:style-name="Internet_20_link" text:visited-style-name="Visited_20_Internet_20_Link">Help, Tips &amp; Video</text:a>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conventionofstates.com/doku.php?id=help:tips" text:style-name="Internet_20_link" text:visited-style-name="Visited_20_Internet_20_Link">Tips</text:a>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onventionofstates.com/doku.php?id=help:tips:wiki_video" text:style-name="Internet_20_link" text:visited-style-name="Visited_20_Internet_20_Link">COS Wiki Video</text:a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help:tips:wiki_video" text:style-name="Internet_20_link" text:visited-style-name="Visited_20_Internet_20_Link">COS Wiki Howto Videos</text:a>                          </text:p>
          </table:table-cell>
          <table:table-cell office:value-type="string" table:style-name="tablecell"/>
        </table:table-row>
      </table:table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menu</dc:title>
  </office:meta>
</office:document-meta>
</file>