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amendment_x"/><text:bookmark-start text:name="__RefHeading___amendment_x_1"/><text:bookmark-start text:name="amendment_x"/>Amendment X<text:bookmark-end text:name="__RefHeading___amendment_x_1"/><text:bookmark-end text:name="amendment_x"/></text:h>
      <text:p text:style-name="Text_20_body">The powers not delegated to the United States by the Constitution, nor prohibited by it to the States, are reserved to the States respectively, or to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x</dc:title>
  </office:meta>
</office:document-meta>
</file>