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Footnote">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Footnote">Virginia Convention Debates (June 4, 1788), <text:span text:style-name="Emphasis">reprinted in </text:span>9 DHRC, <text:span text:style-name="Emphasis">supra </text:span>note 4, at 915, 917.</text:p></text:note-body></text:note></text:p></table:table-cell></table:table-row></table:table></draw:text-box></draw:frame>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Footnote"><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Footnote"><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Footnote"><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Footnote"><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Footnote">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Footnote"><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Footnote">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Footnote">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Footnote"><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Footnote"><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nti-federalist_views</dc:title>
  </office:meta>
</office:document-meta>
</file>