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article_vi"/><text:bookmark-start text:name="__RefHeading___supremacy_clause_2_paragraph_below_1"/><text:bookmark-start text:name="supremacy_clause_2_paragraph_below"/>Supremacy Clause (2 paragraph below)<text:bookmark-end text:name="__RefHeading___supremacy_clause_2_paragraph_below_1"/><text:bookmark-end text:name="supremacy_clause_2_paragraph_below"/></text:h>
      <text:h text:style-name="Heading_20_2" text:outline-level="2"><text:bookmark-start text:name="__RefHeading___article._vi_2"/><text:bookmark-start text:name="article._vi"/>Article. VI.<text:bookmark-end text:name="__RefHeading___article._vi_2"/><text:bookmark-end text:name="article._vi"/></text:h>
      <text:p text:style-name="Text_20_body">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article_vi</dc:title>
  </office:meta>
</office:document-meta>
</file>