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nvention_rule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h text:style-name="Heading_20_2" text:outline-level="2"><text:bookmark-start text:name="__RefHeading___part_iii._explanatory_text_with_footnotes_2"/><text:bookmark-start text:name="part_iii._explanatory_text_with_footnotes"/>Part III. Explanatory Text with Footnotes<text:bookmark-end text:name="__RefHeading___part_iii._explanatory_text_with_footnotes_2"/><text:bookmark-end text:name="part_iii._explanatory_text_with_footnotes"/></text:h>
      <text:p text:style-name="Text_20_body"><text:a xlink:type="simple" xlink:href="https://wiki.conventionofstates.com/doku.php?id=documents:cosproject:compendium" text:style-name="Internet_20_link" text:visited-style-name="Visited_20_Internet_20_Link">Full article here</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3" text:outline-level="3"><text:bookmark-start text:name="__RefHeading___convention_rules_3"/><text:bookmark-start text:name="convention_rules"/>§ 3.14. Convention Rules<text:bookmark-end text:name="__RefHeading___convention_rules_3"/><text:bookmark-end text:name="convention_rules"/></text:h>
      <text:p text:style-name="Text_20_body"><text:note text:id="ftn0" text:note-class="footnote"><text:note-citation text:label="1)">1)</text:note-citation><text:note-body><text:p text:style-name="Footnote">#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text:bookmark-start text:name="the_legal_environment"/>§ 3.14.1.	The Legal Environment<text:bookmark-end text:name="__RefHeading___the_legal_environment_4"/><text:bookmark-end text:name="the_legal_environment"/></text:h>
      <text:p text:style-name="Text_20_body">As discussed in Section 3.5, the courts rely heavily on historical practice when interpreting the words of Article V. This is true both of the Supreme Court<text:note text:id="ftn1" text:note-class="footnote"><text:note-citation text:label="2)">2)</text:note-citation><text:note-body><text:p text:style-name="Footnote">#United States v. Sprague, 282 U.S. 716 (1931); Leser v. Garnett, 258 U.S. 130 (1922); Hawke v. Smith, 253 U.S. 221 (1920); see also Hollingsworth v. Virginia, 3 U.S. 381 (1798) (following procedure in adopting first ten amendments.</text:p></text:note-body></text:note> and lower courts.<text:note text:id="ftn2" text:note-class="footnote"><text:note-citation text:label="3)">3)</text:note-citation><text:note-body><text:p text:style-name="Footnote">#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3" text:note-class="footnote"><text:note-citation text:label="4)">4)</text:note-citation><text:note-body><text:p text:style-name="Footnote">#Accord Mason’s Manual §§ 2-1, 10-4, 13-7.</text:p></text:note-body></text:note> Shortly before he ascended to the Supreme Court, Justice John Stevens, writing for a three-judge federal panel, explicitly recognized this prerogative.<text:note text:id="ftn4" text:note-class="footnote"><text:note-citation text:label="5)">5)</text:note-citation><text:note-body><text:p text:style-name="Footnote">#Dyer, 390 F. Supp. at 1306 (referring to power of Article V assembly to establish its own rules); see also Mason’s Manual § 71-1.</text:p></text:note-body></text:note> The prerogative further extends to the right of a convention to judge the credentials of its delegates.<text:note text:id="ftn5" text:note-class="footnote"><text:note-citation text:label="6)">6)</text:note-citation><text:note-body><text:p text:style-name="Footnote">#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6" text:note-class="footnote"><text:note-citation text:label="7)">7)</text:note-citation><text:note-body><text:p text:style-name="Footnote">#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7" text:note-class="footnote"><text:note-citation text:label="8)">8)</text:note-citation><text:note-body><text:p text:style-name="Footnote">#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8" text:note-class="footnote"><text:note-citation text:label="9)">9)</text:note-citation><text:note-body><text:p text:style-name="Footnote">#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9" text:note-class="footnote"><text:note-citation text:label="10)">10)</text:note-citation><text:note-body><text:p text:style-name="Footnote">#Mason’s Manual § 44-1.</text:p></text:note-body></text:note> As the name suggests, parliamentary law owes its origin to the practices of the British Parliament, but over the years it has been refined for use in this country by numerous legislative and judicial precedents.<text:note text:id="ftn10" text:note-class="footnote"><text:note-citation text:label="11)">11)</text:note-citation><text:note-body><text:p text:style-name="Footnote">#Id. §§ 35, 38.</text:p></text:note-body></text:note> Parliamentary law applies to both private and public bodies, including legislatures and conventions.<text:note text:id="ftn11" text:note-class="footnote"><text:note-citation text:label="12)">12)</text:note-citation><text:note-body><text:p text:style-name="Footnote">#Cf. id. §§ 41, 47.</text:p></text:note-body></text:note> An example of a rule of parliamentary law is that convention decisions are rendered by a majority of those voting.<text:note text:id="ftn12" text:note-class="footnote"><text:note-citation text:label="13)">13)</text:note-citation><text:note-body><text:p text:style-name="Footnote">#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3" text:note-class="footnote"><text:note-citation text:label="14)">14)</text:note-citation><text:note-body><text:p text:style-name="Footnote">#Mason’s Manual §§ 32-4, 37.</text:p></text:note-body></text:note> In the case of a convention, parliamentary law controls (1) before adoption of formal rules<text:note text:id="ftn14" text:note-class="footnote"><text:note-citation text:label="15)">15)</text:note-citation><text:note-body><text:p text:style-name="Footnote">#Id. § 39.6.</text:p></text:note-body></text:note> and (2) after adoption of formal rules when none of them resolves an issue.<text:note text:id="ftn15" text:note-class="footnote"><text:note-citation text:label="16)">16)</text:note-citation><text:note-body><text:p text:style-name="Footnote">#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5"/><text:bookmark-start text:name="historical_resources"/>§ 3.14.2.	Historical Resources<text:bookmark-end text:name="__RefHeading___historical_resources_5"/><text:bookmark-end text:name="historical_resources"/></text:h>
      <text:p text:style-name="Text_20_body">Before the Constitution was ratified, colonies and states met in convention over thirty times.<text:note text:id="ftn16" text:note-class="footnote"><text:note-citation text:label="17)">17)</text:note-citation><text:note-body><text:p text:style-name="Footnote">#See supra § 3.1.</text:p></text:note-body></text:note> Since ratification, at least four additional conventions of states have met: Hartford (1814), Nashville (1850), Washington, D.C. (1861), and Santa Fe (1922).<text:note text:id="ftn17" text:note-class="footnote"><text:note-citation text:label="18)">18)</text:note-citation><text:note-body><text:p text:style-name="Footnote">#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18" text:note-class="footnote"><text:note-citation text:label="19)">19)</text:note-citation><text:note-body><text:p text:style-name="Footnote">#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_Last">Santa Fe Convention (1922) (formally the Colorado River Commission)<text:note text:id="ftn19" text:note-class="footnote"><text:note-citation text:label="20)">20)</text:note-citation><text:note-body><text:p text:style-name="Footnote">#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 text:note-class="footnote"><text:note-citation text:label="21)">21)</text:note-citation><text:note-body><text:p text:style-name="Footnote">#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1" text:note-class="footnote"><text:note-citation text:label="22)">22)</text:note-citation><text:note-body><text:p text:style-name="Footnote">#Infra § 3.14.4–.5.</text:p></text:note-body></text:note></text:p>
      <text:h text:style-name="Heading_20_4" text:outline-level="4"><text:bookmark-start text:name="__RefHeading___formalities_before_adoption_of_rules_6"/><text:bookmark-start text:name="formalities_before_adoption_of_rules"/>§ 3.14.3.	Formalities before Adoption of Rules<text:bookmark-end text:name="__RefHeading___formalities_before_adoption_of_rules_6"/><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2" text:note-class="footnote"><text:note-citation text:label="23)">23)</text:note-citation><text:note-body><text:p text:style-name="Footnote">#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3" text:note-class="footnote"><text:note-citation text:label="24)">24)</text:note-citation><text:note-body><text:p text:style-name="Footnote">#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4" text:note-class="footnote"><text:note-citation text:label="25)">25)</text:note-citation><text:note-body><text:p text:style-name="Footnote">#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5" text:note-class="footnote"><text:note-citation text:label="26)">26)</text:note-citation><text:note-body><text:p text:style-name="Footnote">#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6" text:note-class="footnote"><text:note-citation text:label="27)">27)</text:note-citation><text:note-body><text:p text:style-name="Footnote">#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7" text:note-class="footnote"><text:note-citation text:label="28)">28)</text:note-citation><text:note-body><text:p text:style-name="Footnote">#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8" text:note-class="footnote"><text:note-citation text:label="29)">29)</text:note-citation><text:note-body><text:p text:style-name="Footnote">#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9" text:note-class="footnote"><text:note-citation text:label="30)">30)</text:note-citation><text:note-body><text:p text:style-name="Footnote">#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30" text:note-class="footnote"><text:note-citation text:label="31)">31)</text:note-citation><text:note-body><text:p text:style-name="Footnote">#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31" text:note-class="footnote"><text:note-citation text:label="32)">32)</text:note-citation><text:note-body><text:p text:style-name="Footnote">#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32" text:note-class="footnote"><text:note-citation text:label="33)">33)</text:note-citation><text:note-body><text:p text:style-name="Footnote">#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33" text:note-class="footnote"><text:note-citation text:label="34)">34)</text:note-citation><text:note-body><text:p text:style-name="Footnote">#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34" text:note-class="footnote"><text:note-citation text:label="35)">35)</text:note-citation><text:note-body><text:p text:style-name="Footnote">#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35" text:note-class="footnote"><text:note-citation text:label="36)">36)</text:note-citation><text:note-body><text:p text:style-name="Footnote">#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3">14)</text:note-ref></text:span> The larger conventions all adopted formal rules and entered them on the journal, although parliamentary law served as a source of default rules.<text:note text:id="ftn36" text:note-class="footnote"><text:note-citation text:label="37)">37)</text:note-citation><text:note-body><text:p text:style-name="Footnote">#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37" text:note-class="footnote"><text:note-citation text:label="38)">38)</text:note-citation><text:note-body><text:p text:style-name="Footnote">#Mason’s Manual § 600-1.</text:p></text:note-body></text:note> However, the convention may vote to select the committee itself,<text:note text:id="ftn38" text:note-class="footnote"><text:note-citation text:label="39)">39)</text:note-citation><text:note-body><text:p text:style-name="Footnote">#Id. § 600-2.</text:p></text:note-body></text:note> and the historical records suggest that most of the major conventions have done so. In absence of a rule to the contrary, whoever staffs the committee designates the person who chairs it.<text:note text:id="ftn39" text:note-class="footnote"><text:note-citation text:label="40)">40)</text:note-citation><text:note-body><text:p text:style-name="Footnote">#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7"/><text:bookmark-start text:name="recommended_rules_not_pertaining_to_debate_or_decorum"/>§ 3.14.4.	Recommended Rules Not Pertaining to Debate or Decorum<text:bookmark-end text:name="__RefHeading___recommended_rules_not_pertaining_to_debate_or_decorum_7"/><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40" text:note-class="footnote"><text:note-citation text:label="41)">41)</text:note-citation><text:note-body><text:p text:style-name="Footnote">#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41" text:note-class="footnote"><text:note-citation text:label="42)">42)</text:note-citation><text:note-body><text:p text:style-name="Footnote">#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42" text:note-class="footnote"><text:note-citation text:label="43)">43)</text:note-citation><text:note-body><text:p text:style-name="Footnote">#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43" text:note-class="footnote"><text:note-citation text:label="44)">44)</text:note-citation><text:note-body><text:p text:style-name="Footnote">#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44" text:note-class="footnote"><text:note-citation text:label="45)">45)</text:note-citation><text:note-body><text:p text:style-name="Footnote">#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45" text:note-class="footnote"><text:note-citation text:label="46)">46)</text:note-citation><text:note-body><text:p text:style-name="Footnote">#See supra § 3.2.4.</text:p></text:note-body></text:note> to offer ratifiable proposals. James Madison pointed out that the Constitution has both “national” (popular) and “federal” (state-based) features.<text:note text:id="ftn46" text:note-class="footnote"><text:note-citation text:label="47)">47)</text:note-citation><text:note-body><text:p text:style-name="Footnote">#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47" text:note-class="footnote"><text:note-citation text:label="48)">48)</text:note-citation><text:note-body><text:p text:style-name="Footnote">#See supra § 3.3.</text:p></text:note-body></text:note> The only entity, other than the convention, that might prescribe an unprecedented voting rule would be Congress.<text:note text:id="ftn48" text:note-class="footnote"><text:note-citation text:label="49)">49)</text:note-citation><text:note-body><text:p text:style-name="Footnote">#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49" text:note-class="footnote"><text:note-citation text:label="50)">50)</text:note-citation><text:note-body><text:p text:style-name="Footnote">#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50" text:note-class="footnote"><text:note-citation text:label="51)">51)</text:note-citation><text:note-body><text:p text:style-name="Footnote">#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51" text:note-class="footnote"><text:note-citation text:label="52)">52)</text:note-citation><text:note-body><text:p text:style-name="Footnote">#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52" text:note-class="footnote"><text:note-citation text:label="53)">53)</text:note-citation><text:note-body><text:p text:style-name="Footnote">#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53" text:note-class="footnote"><text:note-citation text:label="54)">54)</text:note-citation><text:note-body><text:p text:style-name="Footnote">#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54" text:note-class="footnote"><text:note-citation text:label="55)">55)</text:note-citation><text:note-body><text:p text:style-name="Footnote">#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8"/><text:bookmark-start text:name="rules_of_debate_and_decorum"/>§ 3.14.5.	Rules of Debate and Decorum<text:bookmark-end text:name="__RefHeading___rules_of_debate_and_decorum_8"/><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55" text:note-class="footnote"><text:note-citation text:label="56)">56)</text:note-citation><text:note-body><text:p text:style-name="Footnote">#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56" text:note-class="footnote"><text:note-citation text:label="57)">57)</text:note-citation><text:note-body><text:p text:style-name="Footnote">#Supra § 3.14.2.</text:p></text:note-body></text:note> Listed below are the principle rules together with commentary that may be helpful in adapting them to modern needs.<text:note text:id="ftn57" text:note-class="footnote"><text:note-citation text:label="58)">58)</text:note-citation><text:note-body><text:p text:style-name="Footnote">#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58" text:note-class="footnote"><text:note-citation text:label="59)">59)</text:note-citation><text:note-body><text:p text:style-name="Footnote">#Washington Conference Report, at 23, 24.</text:p></text:note-body></text:note></text:p>
      <text:p text:style-name="Text_20_body"><text:span text:style-name="Emphasis">Commentary</text:span>:<text:span text:style-name="Emphasis"> Mason's Manual</text:span> sets forth a somewhat different order.<text:note text:id="ftn59" text:note-class="footnote"><text:note-citation text:label="60)">60)</text:note-citation><text:note-body><text:p text:style-name="Footnote">#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60" text:note-class="footnote"><text:note-citation text:label="61)">61)</text:note-citation><text:note-body><text:p text:style-name="Footnote">#Washington Conference Report, at 23.</text:p></text:note-body></text:note></text:p>
      <text:p text:style-name="Text_20_body"><text:span text:style-name="Emphasis">Commentary</text:span>:<text:span text:style-name="Emphasis"> </text:span>Addressing the presiding officer is in accord with modern practice.<text:note text:id="ftn61" text:note-class="footnote"><text:note-citation text:label="62)">62)</text:note-citation><text:note-body><text:p text:style-name="Footnote">#Mason’s Manual §§ 91-2, 110-1.</text:p></text:note-body></text:note> The presiding officer's obligation to select the person rising earlier, and to choose between those rising at the same time, also is consistent.<text:note text:id="ftn62" text:note-class="footnote"><text:note-citation text:label="63)">63)</text:note-citation><text:note-body><text:p text:style-name="Footnote">#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63" text:note-class="footnote"><text:note-citation text:label="64)">64)</text:note-citation><text:note-body><text:p text:style-name="Footnote">#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64" text:note-class="footnote"><text:note-citation text:label="65)">65)</text:note-citation><text:note-body><text:p text:style-name="Footnote">#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65" text:note-class="footnote"><text:note-citation text:label="66)">66)</text:note-citation><text:note-body><text:p text:style-name="Footnote">#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66" text:note-class="footnote"><text:note-citation text:label="67)">67)</text:note-citation><text:note-body><text:p text:style-name="Footnote">#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67" text:note-class="footnote"><text:note-citation text:label="68)">68)</text:note-citation><text:note-body><text:p text:style-name="Footnote">#Id. §§ 62, 157-1.</text:p></text:note-body></text:note> As for the precedence of motions, the treatment in <text:span text:style-name="Emphasis">Mason's Manual </text:span>should suffice.<text:note text:id="ftn68" text:note-class="footnote"><text:note-citation text:label="69)">69)</text:note-citation><text:note-body><text:p text:style-name="Footnote">#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65">66)</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69" text:note-class="footnote"><text:note-citation text:label="70)">70)</text:note-citation><text:note-body><text:p text:style-name="Footnote">#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65">66)</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70" text:note-class="footnote"><text:note-citation text:label="71)">71)</text:note-citation><text:note-body><text:p text:style-name="Footnote">#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71" text:note-class="footnote"><text:note-citation text:label="72)">72)</text:note-citation><text:note-body><text:p text:style-name="Footnote">#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65">66)</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72" text:note-class="footnote"><text:note-citation text:label="73)">73)</text:note-citation><text:note-body><text:p text:style-name="Footnote">#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73" text:note-class="footnote"><text:note-citation text:label="74)">74)</text:note-citation><text:note-body><text:p text:style-name="Footnote">#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74" text:note-class="footnote"><text:note-citation text:label="75)">75)</text:note-citation><text:note-body><text:p text:style-name="Footnote">#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75" text:note-class="footnote"><text:note-citation text:label="76)">76)</text:note-citation><text:note-body><text:p text:style-name="Footnote"># Id.</text:p></text:note-body></text:note></text:p>
      <text:p text:style-name="Text_20_body"><text:span text:style-name="Emphasis">Commentary</text:span>:<text:span text:style-name="Emphasis"> </text:span>This is in accord with the modern practice of compelling attendance at the “call of the house.”<text:note text:id="ftn76" text:note-class="footnote"><text:note-citation text:label="77)">77)</text:note-citation><text:note-body><text:p text:style-name="Footnote">#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65">66)</text:note-ref></text:span></text:p>
      <text:p text:style-name="Text_20_body"><text:span text:style-name="Emphasis">Commentary</text:span>:<text:span text:style-name="Emphasis"> </text:span>This rule also is duplicated in modern practice.<text:note text:id="ftn77" text:note-class="footnote"><text:note-citation text:label="78)">78)</text:note-citation><text:note-body><text:p text:style-name="Footnote">#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78" text:note-class="footnote"><text:note-citation text:label="79)">79)</text:note-citation><text:note-body><text:p text:style-name="Footnote">#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79" text:note-class="footnote"><text:note-citation text:label="80)">80)</text:note-citation><text:note-body><text:p text:style-name="Footnote">#Mason’s Manual § 670-5.</text:p></text:note-body></text:note> Because this reference seems inapplicable to conventions (which do not consider bills nor customarily provide for “readings”) a day's delay between committee report and house vote may serve the purpose be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nvention_rules</dc:title>
  </office:meta>
</office:document-meta>
</file>