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meritless"/><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conventionofstates.com/doku.php?id=documents:external:restoring_rule_of_law"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b._objections_to_an_article_v_convention_lack_merit_3"/><text:bookmark-start text:name="b._objections_to_an_article_v_convention_lack_merit"/>B. Objections to an Article V Convention Lack Merit<text:bookmark-end text:name="__RefHeading___b._objections_to_an_article_v_convention_lack_merit_3"/><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0" text:note-class="footnote"><text:note-citation text:label="1)">1)</text:note-citation><text:note-body><text:p text:style-name="Footnote"><text:span text:style-name="Emphasis">See </text:span>Tex. H.C.R. 31 (1977).</text:p></text:note-body></text:note> And at one time, the nationwide balanced-budget movement was only two States shy of the two-thirds needed to call for a convention on the subject.<text:note text:id="ftn1" text:note-class="footnote"><text:note-citation text:label="2)">2)</text:note-citation><text:note-body><text:p text:style-name="Footnote">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2" text:note-class="footnote"><text:note-citation text:label="3)">3)</text:note-citation><text:note-body><text:p text:style-name="Footnote"><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 text:note-class="footnote"><text:note-citation text:label="4)">4)</text:note-citation><text:note-body><text:p text:style-name="Footnote"><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4" text:note-class="footnote"><text:note-citation text:label="5)">5)</text:note-citation><text:note-body><text:p text:style-name="Footnote">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5" text:note-class="footnote"><text:note-citation text:label="6)">6)</text:note-citation><text:note-body><text:p text:style-name="Footnote"><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6" text:note-class="footnote"><text:note-citation text:label="7)">7)</text:note-citation><text:note-body><text:p text:style-name="Footnote"><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7" text:note-class="footnote"><text:note-citation text:label="8)">8)</text:note-citation><text:note-body><text:p text:style-name="Footnote"><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note text:id="ftn8" text:note-class="footnote"><text:note-citation text:label="9)">9)</text:note-citation><text:note-body><text:p text:style-name="Footnote"><text:span text:style-name="Emphasis">See </text:span>Records of the Federal Convention (reprinted in 4 FOUNDERS' CONSTITUTION 577).</text:p></text:note-body></text:note> and he argued that that silence was good and necessary to preserve the States' flexibility. In Madison's words, “Constitutional regulations [of such matters] out to be as much as possible avoided.” <text:note text:id="ftn9" text:note-class="footnote"><text:note-citation text:label="10)">10)</text:note-citation><text:note-body><text:p text:style-name="Footnote"><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10" text:note-class="footnote"><text:note-citation text:label="11)">11)</text:note-citation><text:note-body><text:p text:style-name="Footnote">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11" text:note-class="footnote"><text:note-citation text:label="12)">12)</text:note-citation><text:note-body><text:p text:style-name="Footnote"><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note text:id="ftn12" text:note-class="footnote"><text:note-citation text:label="13)">13)</text:note-citation><text:note-body><text:p text:style-name="Footnote"><text:span text:style-name="Emphasis">Id. </text:span>at 581.</text:p></text:note-body></text:note></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meritless</dc:title>
  </office:meta>
</office:document-meta>
</file>