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s_doc_sia_index"/> Index</text:p>
      <text:p text:style-name="Text_20_body">CB-Tools-Leaders On-boarding Guid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s_doc_sia_index</dc:title>
  </office:meta>
</office:document-meta>
</file>