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uments"/><text:bookmark-start text:name="__RefHeading___founding_documents_1"/><text:bookmark-start text:name="founding_documents"/>Founding Documents<text:bookmark-end text:name="__RefHeading___founding_documents_1"/><text:bookmark-end text:name="founding_documents"/></text:h>
      <text:h text:style-name="Heading_20_2" text:outline-level="2"><text:bookmark-start text:name="__RefHeading___early_documents_2"/><text:bookmark-start text:name="early_documents"/>Early Documents<text:bookmark-end text:name="__RefHeading___early_documents_2"/><text:bookmark-end text:name="early_documents"/></text:h>
      <text:p text:style-name="Text_20_body">Some early docs</text:p>
      <text:h text:style-name="Heading_20_2" text:outline-level="2"><text:bookmark-start text:name="__RefHeading___and_later_3"/><text:bookmark-start text:name="and_later"/>1776 and later<text:bookmark-end text:name="__RefHeading___and_later_3"/><text:bookmark-end text:name="and_later"/></text:h>
      <text:h text:style-name="Heading_20_3" text:outline-level="3"><text:bookmark-start text:name="__RefHeading___the_declaration_of_independence_1776_4"/><text:bookmark-start text:name="the_declaration_of_independence_1776"/>The Declaration of Independence 1776<text:bookmark-end text:name="__RefHeading___the_declaration_of_independence_1776_4"/><text:bookmark-end text:name="the_declaration_of_independence_1776"/></text:h>
      <text:p text:style-name="Text_20_body"><text:a xlink:type="simple" xlink:href="https://wiki.conventionofstates.com/doku.php?id=declaration" text:style-name="Internet_20_link" text:visited-style-name="Visited_20_Internet_20_Link">Declaration of Independence</text:a></text:p>
      <text:p text:style-name="Text_20_body">Signers of the Declaration</text:p>
      <text:p text:style-name="Text_20_body">What happened to the signers?</text:p>
      <text:h text:style-name="Heading_20_3" text:outline-level="3"><text:bookmark-start text:name="__RefHeading___the_u._s._constitution_1787_5"/><text:bookmark-start text:name="the_u._s._constitution_1787"/>The U. S. Constitution 1787<text:bookmark-end text:name="__RefHeading___the_u._s._constitution_1787_5"/><text:bookmark-end text:name="the_u._s._constitution_1787"/></text:h>
      <text:p text:style-name="Text_20_body"><text:a xlink:type="simple" xlink:href="https://wiki.conventionofstates.com/doku.php?id=constitution" text:style-name="Internet_20_link" text:visited-style-name="Visited_20_Internet_20_Link">Constitution</text:a></text:p>
      <text:h text:style-name="Heading_20_4" text:outline-level="4"><text:bookmark-start text:name="__RefHeading___madison_s_notes_on_the_convention_6"/><text:bookmark-start text:name="madison_s_notes_on_the_convention"/>Madison's Notes on the Convention<text:bookmark-end text:name="__RefHeading___madison_s_notes_on_the_convention_6"/><text:bookmark-end text:name="madison_s_notes_on_the_conven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ocuments</dc:title>
  </office:meta>
</office:document-meta>
</file>