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wiki.conventionofstate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wiki.conventionofstate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wiki.conventionofstates.com/doku.php?id=documents: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wiki.conventionofstates.com/doku.php?id=authoring:cospwiki:cospdocuments: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hort_answers</dc:title>
  </office:meta>
</office:document-meta>
</file>