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roups:socialmedia:index" text:style-name="Local_20_link" text:visited-style-name="Visited_20_Local_20_Link">Array</text:a><text:line-break/></text:p>
      <text:h text:style-name="Heading_20_1" text:outline-level="1"><text:bookmark text:name="groups:socialmedia:index"/><text:bookmark-start text:name="__RefHeading___social_media_resources_1"/><text:bookmark-start text:name="social_media_resources"/>Social Media Resources<text:bookmark-end text:name="__RefHeading___social_media_resources_1"/><text:bookmark-end text:name="social_media_resources"/></text:h>
      <text:p text:style-name="Text_20_body"><text:span text:style-name="Strong_20_Emphasis">Here are some quick answers useful for supporting Convention of States Project on Social Media</text:span></text:p>
      <text:h text:style-name="Heading_20_2" text:outline-level="2"><text:bookmark-start text:name="__RefHeading___social_media_sites_2"/><text:bookmark-start text:name="social_media_sites"/>Social Media Sites<text:bookmark-end text:name="__RefHeading___social_media_sites_2"/><text:bookmark-end text:name="social_media_sites"/></text:h>
      <text:h text:style-name="Heading_20_3" text:outline-level="3"><text:bookmark-start text:name="__RefHeading___facebook_3"/><text:bookmark-start text:name="facebook"/>Facebook<text:bookmark-end text:name="__RefHeading___facebook_3"/><text:bookmark-end text:name="facebook"/></text:h>
      <text:p text:style-name="Text_20_body"><text:a xlink:type="simple" xlink:href="https://www.facebook.com/conventionofstates/" text:style-name="Internet_20_link" text:visited-style-name="Visited_20_Internet_20_Link">https://www.facebook.com/conventionofstates/</text:a></text:p>
      <text:h text:style-name="Heading_20_3" text:outline-level="3"><text:bookmark-start text:name="__RefHeading___twitter_4"/><text:bookmark-start text:name="twitter"/>Twitter<text:bookmark-end text:name="__RefHeading___twitter_4"/><text:bookmark-end text:name="twitter"/></text:h>
      <text:p text:style-name="Text_20_body"><text:a xlink:type="simple" xlink:href="https://twitter.com/cosproject" text:style-name="Internet_20_link" text:visited-style-name="Visited_20_Internet_20_Link">https://twitter.com/cosproject</text:a></text:p>
      <text:h text:style-name="Heading_20_3" text:outline-level="3"><text:bookmark-start text:name="__RefHeading___linkedin_5"/><text:bookmark-start text:name="linkedin"/>LinkedIn<text:bookmark-end text:name="__RefHeading___linkedin_5"/><text:bookmark-end text:name="linkedin"/></text:h>
      <text:p text:style-name="Text_20_body"><text:a xlink:type="simple" xlink:href="https://www.linkedin.com/company-beta/11150441/" text:style-name="Internet_20_link" text:visited-style-name="Visited_20_Internet_20_Link">https://www.linkedin.com/company-beta/11150441/</text:a></text:p>
      <text:h text:style-name="Heading_20_3" text:outline-level="3"><text:bookmark-start text:name="__RefHeading___youtube_6"/><text:bookmark-start text:name="youtube"/>Youtube<text:bookmark-end text:name="__RefHeading___youtube_6"/><text:bookmark-end text:name="youtube"/></text:h>
      <text:p text:style-name="Text_20_body"><text:a xlink:type="simple" xlink:href="https://www.youtube.com/channel/UCC0eXtGEMvjxpdYQl2LUiVw" text:style-name="Internet_20_link" text:visited-style-name="Visited_20_Internet_20_Link">https://www.youtube.com/channel/UCC0eXtGEMvjxpdYQl2LUiVw</text:a></text:p>
      <text:h text:style-name="Heading_20_3" text:outline-level="3"><text:bookmark-start text:name="__RefHeading___rumble_7"/><text:bookmark-start text:name="rumble"/>Rumble<text:bookmark-end text:name="__RefHeading___rumble_7"/><text:bookmark-end text:name="rumble"/></text:h>
      <text:p text:style-name="Text_20_body"><text:span text:style-name="Plugin_Wrap_Span_Emphasised">Convention of States on <text:a xlink:type="simple" xlink:href="https://rumble.com/c/COSProject" text:style-name="Internet_20_link" text:visited-style-name="Visited_20_Internet_20_Link">Rumble </text:a></text:span></text:p>
      <text:h text:style-name="Heading_20_3" text:outline-level="3"><text:bookmark-start text:name="__RefHeading___instagram_8"/><text:bookmark-start text:name="instagram"/>Instagram<text:bookmark-end text:name="__RefHeading___instagram_8"/><text:bookmark-end text:name="instagram"/></text:h>
      <text:p text:style-name="Text_20_body">Log in and search for: conventionofstates</text:p>
      <text:p text:style-name="Text_20_body">Read more here: <text:a xlink:type="simple" xlink:href="http://www.conventionofstates.com/introducing_instagram_convention_of_states_style" text:style-name="Internet_20_link" text:visited-style-name="Visited_20_Internet_20_Link">http://www.conventionofstates.com/introducing_instagram_convention_of_states_style</text:a></text:p>
      <text:h text:style-name="Heading_20_2" text:outline-level="2"><text:bookmark-start text:name="__RefHeading___action_9"/><text:bookmark-start text:name="action"/>Action<text:bookmark-end text:name="__RefHeading___action_9"/><text:bookmark-end text:name="action"/></text:h>
      <text:list text:style-name="List_20_1" text:continue-numbering="false">
        <text:list-item>
          <text:p text:style-name="LastListParagraph_List_20_1_Content_First">Have you signed the petition?</text:p>
        </text:list-item>
      </text:list>
      <text:p text:style-name="Text_20_body">The petition goes to your state Rep &amp; state Senator based on your address &amp; is vital in getting them to get on board and shows your support.  Click this direct link to sign the petition <text:a xlink:type="simple" xlink:href="http://www.cosaction.com/" text:style-name="Internet_20_link" text:visited-style-name="Visited_20_Internet_20_Link">http://www.cosaction.com/</text:a></text:p>
      <text:list text:style-name="List_20_1" text:continue-numbering="false">
        <text:list-item>
          <text:p text:style-name="LastListParagraph_List_20_1_Content_First">We encourage you to “create your account” on our site <text:a xlink:type="simple" xlink:href="http://www.conventionofstates.com/" text:style-name="Internet_20_link" text:visited-style-name="Visited_20_Internet_20_Link">http://www.conventionofstates.com</text:a>.  Your activist dashboard may show a local COS leader in the sidebar on the right with an email link to contact them. They can help get you involved in your area.  If there is no local point person listed, maybe you could become that volunteer &amp; help others get involved.</text:p>
        </text:list-item>
      </text:list>
      <text:list text:style-name="List_20_1" text:continue-numbering="false">
        <text:list-item>
          <text:p text:style-name="LastListParagraph_List_20_1_Content_First">We have lots of volunteer options here: <text:line-break/></text:p>
        </text:list-item>
      </text:list>
      <text:p text:style-name="Plugin_Wrap_Paragraph_Indent first"><text:a xlink:type="simple" xlink:href="http://www.conventionofstates.com/volunteer" text:style-name="Internet_20_link" text:visited-style-name="Visited_20_Internet_20_Link">www.conventionofstates.com/volunteer</text:a></text:p>
      <text:line-break/>
      <text:h text:style-name="Heading_20_2" text:outline-level="2"><text:bookmark-start text:name="__RefHeading___the_plan_10"/><text:bookmark-start text:name="the_plan"/>The Plan<text:bookmark-end text:name="__RefHeading___the_plan_10"/><text:bookmark-end text:name="the_plan"/></text:h>
      <text:p text:style-name="Text_20_body">A convention of states is a convention called by the state legislatures for the purpose of proposing amendments to the Constitution. They are given power to do this under Article V, Section 2 of the Constitution.</text:p>
      <text:p text:style-name="Text_20_body"><text:a xlink:type="simple" xlink:href="https://wiki.conventionofstates.com/doku.php?id=clips:cosplan4convention" text:style-name="Internet_20_link" text:visited-style-name="Visited_20_Internet_20_Link">COS Plan for convention</text:a></text:p>
      <text:p text:style-name="Text_20_body">We advocate for the use of Article V of the Constitution to call a convention for the states to propose amendments to reduce the power and jurisdiction of the federal govt., impose fiscal restraints on their spending, limit the terms of all federal officials.   
<text:span text:style-name="Strong_20_Emphasis">Video</text:span> Here is a great short video that explains the Article V process:
<text:a xlink:type="simple" xlink:href="https://www.youtube.com/watch?v=oVQH0JbwIgA" text:style-name="Internet_20_link" text:visited-style-name="Visited_20_Internet_20_Link">[Convention of States – Alabama]</text:a></text:p>
      <text:p text:style-name="Text_20_body">And another longer one: <text:line-break/>
In just 15 enlightening minutes, learn why and how we are invoking Article V of the Constitution to call a Convention of States and restore America, just as the Founders intended: <text:a xlink:type="simple" xlink:href="http://bit.ly/COSprezintro" text:style-name="Internet_20_link" text:visited-style-name="Visited_20_Internet_20_Link">PrezIntro</text:a></text:p>
      <text:h text:style-name="Heading_20_2" text:outline-level="2"><text:bookmark-start text:name="__RefHeading___article_v_-_what_article_v_says_11"/><text:bookmark-start text:name="article_v_-_what_article_v_says"/>ARTICLE V  -  What Article V says:<text:bookmark-end text:name="__RefHeading___article_v_-_what_article_v_says_11"/><text:bookmark-end text:name="article_v_-_what_article_v_says"/></text:h>
      <text:p text:style-name="Text_20_body"><text:a xlink:type="simple" xlink:href="https://wiki.conventionofstates.com/doku.php?id=learn:level_1#article_v" text:style-name="Internet_20_link" text:visited-style-name="Visited_20_Internet_20_Link">Learn Article V</text:a></text:p>
      <text:p text:style-name="Text_20_body">and <text:a xlink:type="simple" xlink:href="https://wiki.conventionofstates.com/doku.php?id=historicaldocuments:constitution#article_v" text:style-name="Internet_20_link" text:visited-style-name="Visited_20_Internet_20_Link">on the Wiki</text:a></text:p>
      <text:h text:style-name="Heading_20_3" text:outline-level="3"><text:bookmark-start text:name="__RefHeading___article._v_12"/><text:bookmark-start text:name="article._v"/>Article. V.<text:bookmark-end text:name="__RefHeading___article._v_12"/><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1" text:outline-level="1"><text:bookmark-start text:name="__RefHeading___convention_of_states_application_13"/><text:bookmark-start text:name="convention_of_states_application"/>Convention of States Application<text:bookmark-end text:name="__RefHeading___convention_of_states_application_13"/><text:bookmark-end text:name="convention_of_states_application"/></text:h>
      <text:list text:style-name="List_20_1" text:continue-numbering="false">
        <text:list-item>
          <text:p text:style-name="LastListParagraph_List_20_1_Content_First"> <text:a xlink:type="simple" xlink:href="https://wiki.conventionofstates.com/doku.php?id=documents:cosproject:cosapplication" text:style-name="Internet_20_link" text:visited-style-name="Visited_20_Internet_20_Link">The 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h text:style-name="Heading_20_2" text:outline-level="2"><text:bookmark-start text:name="__RefHeading___convention_for_proposing_amendments_--_proposed_rules_14"/><text:bookmark-start text:name="convention_for_proposing_amendments_--_proposed_rules"/>Convention for Proposing Amendments -- Proposed Rules<text:bookmark-end text:name="__RefHeading___convention_for_proposing_amendments_--_proposed_rules_14"/><text:bookmark-end text:name="convention_for_proposing_amendments_--_proposed_rules"/></text:h>
      <text:list text:style-name="List_20_1" text:continue-numbering="false">
        <text:list-item>
          <text:p text:style-name="LastListParagraph_List_20_1_Content_First">The rules presented to the legislators are only a draft. They are based on the historical record of interstate conventions, and Mason's Manual of Legislative Procedure used by most state legislatures. But now, legislators will be spending some time hashing out some of the finer details through an online, interactive portal we've created for them.</text:p>
        </text:list-item>
      </text:list>
      <text:p text:style-name="Plugin_Wrap_Paragraph_Indent first"><text:a xlink:type="simple" xlink:href="http://www.conventionofstates.com/proposed_rules" text:style-name="Internet_20_link" text:visited-style-name="Visited_20_Internet_20_Link">http://www.conventionofstates.com/proposed_rules</text:a></text:p>
      <text:list text:style-name="List_20_1" text:continue-numbering="false">
        <text:list-item>
          <text:p text:style-name="LastListParagraph_List_20_1_Content_First">Prof. Rob Natelson Introduces Draft of Convention of States Rules: </text:p>
        </text:list-item>
      </text:list>
      <text:p text:style-name="Plugin_Wrap_Paragraph_Indent first"><text:a xlink:type="simple" xlink:href="https://www.youtube.com/watch?v=-4140az60vo&amp;list=PL8h4sleiAEjXrSwDCvfuk9BomrCdgFZGj&amp;index=4" text:style-name="Internet_20_link" text:visited-style-name="Visited_20_Internet_20_Link">https://www.youtube.com/watch?v=-4140az60vo&amp;list=PL8h4sleiAEjXrSwDCvfuk9BomrCdgFZGj&amp;index=4</text:a></text:p>
      <text:h text:style-name="Heading_20_2" text:outline-level="2"><text:bookmark-start text:name="__RefHeading___legislative_procedure_15"/><text:bookmark-start text:name="legislative_procedure"/>Legislative Procedure<text:bookmark-end text:name="__RefHeading___legislative_procedure_15"/><text:bookmark-end text:name="legislative_procedure"/></text:h>
      <text:p text:style-name="Text_20_body"><text:a xlink:type="simple" xlink:href="https://wiki.conventionofstates.com/doku.php?id=documents:cosproject:legislative_procedure" text:style-name="Internet_20_link" text:visited-style-name="Visited_20_Internet_20_Link">Legislative Procedure</text:a> <text:a xlink:type="simple" xlink:href="https://d3n8a8pro7vhmx.cloudfront.net/conventionofstates/pages/142/attachments/original/1410009862/Legislative-Process-1_0.pdf?1410009862" text:style-name="Internet_20_link" text:visited-style-name="Visited_20_Internet_20_Link">(PDF)</text:a></text:p>
      <text:h text:style-name="Heading_20_2" text:outline-level="2"><text:bookmark-start text:name="__RefHeading___the_liberal_establishment_s_disinformation_campaign_against_article_v_16"/><text:bookmark-start text:name="the_liberal_establishment_s_disinformation_campaign_against_article_v"/>The Liberal Establishment’s Disinformation Campaign Against Article V<text:bookmark-end text:name="__RefHeading___the_liberal_establishment_s_disinformation_campaign_against_article_v_16"/><text:bookmark-end text:name="the_liberal_establishment_s_disinformation_campaign_against_article_v"/></text:h>
      <text:p text:style-name="Text_20_body"><text:a xlink:type="simple" xlink:href="https://wiki.conventionofstates.com/doku.php?id=documents:answers:liberal-articlev-disinfo" text:style-name="Internet_20_link" text:visited-style-name="Visited_20_Internet_20_Link">Article V Disinfo Campaign</text:a> <text:a xlink:type="simple" xlink:href="https://d3n8a8pro7vhmx.cloudfront.net/conventionofstates/pages/145/attachments/original/1430418730/Campaign-Against-Article-V_Natelson.pdf?1430418730" text:style-name="Internet_20_link" text:visited-style-name="Visited_20_Internet_20_Link">(PDF)</text:a></text:p>
      <text:h text:style-name="Heading_20_2" text:outline-level="2"><text:bookmark-start text:name="__RefHeading___which_amendments_could_be_proposed_17"/><text:bookmark-start text:name="which_amendments_could_be_proposed"/>Which amendments could be proposed?<text:bookmark-end text:name="__RefHeading___which_amendments_could_be_proposed_17"/><text:bookmark-end text:name="which_amendments_could_be_proposed"/></text:h>
      <text:p text:style-name="Text_20_body">These are <text:a xlink:type="simple" xlink:href="http://www.conventionofstates.com/which_amendments_proposed" text:style-name="Internet_20_link" text:visited-style-name="Visited_20_Internet_20_Link">possible amendments</text:a> that could be proposed. </text:p>
      <text:h text:style-name="Heading_20_1" text:outline-level="1"><text:bookmark-start text:name="__RefHeading___cos_handbook_18"/><text:bookmark-start text:name="cos_handbook"/>COS Handbook<text:bookmark-end text:name="__RefHeading___cos_handbook_18"/><text:bookmark-end text:name="cos_handbook"/></text:h>
      <text:list text:style-name="List_20_1" text:continue-numbering="false">
        <text:list-item>
          <text:p text:style-name="LastListParagraph_List_20_1_Content_First"> <text:a xlink:type="simple" xlink:href="https://wiki.conventionofstates.com/doku.php?id=documents:cosproject:cos_handbook" text:style-name="Internet_20_link" text:visited-style-name="Visited_20_Internet_20_Link">COS Handbook</text:a> (<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h text:style-name="Heading_20_1" text:outline-level="1"><text:bookmark-start text:name="__RefHeading___article_v_handbook_19"/><text:bookmark-start text:name="article_v_handbook"/>Article V Handbook<text:bookmark-end text:name="__RefHeading___article_v_handbook_19"/><text:bookmark-end text:name="article_v_handbook"/></text:h>
      <text:list text:style-name="List_20_1" text:continue-numbering="false">
        <text:list-item>
          <text:p text:style-name="LastListParagraph_List_20_1_Content_First"> <text:a xlink:type="simple" xlink:href="https://wiki.conventionofstates.com/doku.php?id=documents:external:articlev-handbook" text:style-name="Internet_20_link" text:visited-style-name="Visited_20_Internet_20_Link">ALEC: Article V Handbook</text:a> <text:a xlink:type="simple" xlink:href="https://wiki.conventionofstates.com/lib/exe/fetch.php?media=documents:external:articlevhandbook.pdf" text:style-name="Internet_20_link" text:visited-style-name="Visited_20_Internet_20_Link">PDF</text:a> <text:line-break/>American Legislative Exchange Council: A HANDBOOK FOR STATE LAWMAKERS</text:p>
        </text:list-item>
      </text:list>
      <text:h text:style-name="Heading_20_1" text:outline-level="1"><text:bookmark-start text:name="__RefHeading___convention_of_states_project_launches_legislator_caucus_and_website_20"/><text:bookmark-start text:name="convention_of_states_project_launches_legislator_caucus_and_website"/>Convention of States Project launches legislator caucus and website<text:bookmark-end text:name="__RefHeading___convention_of_states_project_launches_legislator_caucus_and_website_20"/><text:bookmark-end text:name="convention_of_states_project_launches_legislator_caucus_and_website"/></text:h>
      <text:p text:style-name="Text_20_body"> at American Legislative Exchange Council meeting</text:p>
      <text:p text:style-name="Text_20_body"><text:a xlink:type="simple" xlink:href="http://www.conventionofstates.com/convention_of_states_project_launches_legislator_caucus" text:style-name="Internet_20_link" text:visited-style-name="Visited_20_Internet_20_Link">http://www.conventionofstates.com/convention_of_states_project_launches_legislator_caucus</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Paragraphs" style:name="Plugin_Wrap_Paragraphs" style:display-name="Plugin Wrap" style:family="paragraph">
</style:style>
    <style:style style:parent-style-name="Plugin_Wrap_Paragraphs" style:name="Plugin_Wrap_Paragraph_Indent first" style:display-name="Indent first" style:family="paragraph">
      <style:paragraph-properties fo:padding-left="0" fo:border="0pt none" fo:text-indent="18pt" style:auto-text-indent="fals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groups:socialmedia:index</dc:title>
  </office:meta>
</office:document-meta>
</file>