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anti-federalist:index"/><text:bookmark-start text:name="__RefHeading___index_-_anti-federalist_papers_1"/><text:bookmark-start text:name="index_-_anti-federalist_papers"/>Index - Anti-Federalist Papers<text:bookmark-end text:name="__RefHeading___index_-_anti-federalist_papers_1"/><text:bookmark-end text:name="index_-_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wiki.conventionofstates.com/doku.php?id=historicaldocuments:anti-federalist:history" text:style-name="Internet_20_link" text:visited-style-name="Visited_20_Internet_20_Link">History and Purpose</text:a><text:line-break/>
<text:a xlink:type="simple" xlink:href="https://wiki.conventionofstates.com/doku.php?id=historicaldocuments:anti-federalist:authors" text:style-name="Internet_20_link" text:visited-style-name="Visited_20_Internet_20_Link">Authors</text:a></text:p>
      <text:h text:style-name="Heading_20_3" text:outline-level="3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wiki.conventionofstate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wiki.conventionofstates.com/doku.php?id=historicaldocuments:anti-federalist:antifed02" text:style-name="Internet_20_link" text:visited-style-name="Visited_20_Internet_20_Link">We Have Been Told Of Phantoms</text:a><text:line-break/>
Chapter 3: <text:a xlink:type="simple" xlink:href="https://wiki.conventionofstate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wiki.conventionofstate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wiki.conventionofstates.com/doku.php?id=historicaldocuments:anti-federalist:antifed05" text:style-name="Internet_20_link" text:visited-style-name="Visited_20_Internet_20_Link">Scotland And England - A Case In Point</text:a><text:line-break/>
Chapter 6: <text:a xlink:type="simple" xlink:href="https://wiki.conventionofstate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wiki.conventionofstate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wiki.conventionofstate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wiki.conventionofstate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wiki.conventionofstate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wiki.conventionofstate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wiki.conventionofstate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wiki.conventionofstates.com/doku.php?id=historicaldocuments:anti-federalist:antifed13" text:style-name="Internet_20_link" text:visited-style-name="Visited_20_Internet_20_Link">The Expense Of The New Government</text:a><text:line-break/>
Chapter 14: <text:a xlink:type="simple" xlink:href="https://wiki.conventionofstate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wiki.conventionofstates.com/doku.php?id=historicaldocuments:anti-federalist:antifed15" text:style-name="Internet_20_link" text:visited-style-name="Visited_20_Internet_20_Link">Rhode Island Is Right!</text:a><text:line-break/>
Chapter 16: <text:a xlink:type="simple" xlink:href="https://wiki.conventionofstate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wiki.conventionofstate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wiki.conventionofstate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wiki.conventionofstates.com/doku.php?id=historicaldocuments:anti-federalist:antifed21" text:style-name="Internet_20_link" text:visited-style-name="Visited_20_Internet_20_Link">Why The Articles Failed</text:a><text:line-break/>
Chapter 22: <text:a xlink:type="simple" xlink:href="https://wiki.conventionofstate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wiki.conventionofstate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wiki.conventionofstate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wiki.conventionofstate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wiki.conventionofstate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wiki.conventionofstate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wiki.conventionofstate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wiki.conventionofstate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wiki.conventionofstate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wiki.conventionofstate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wiki.conventionofstate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wiki.conventionofstates.com/doku.php?id=historicaldocuments:anti-federalist:antifed34" text:style-name="Internet_20_link" text:visited-style-name="Visited_20_Internet_20_Link">The Problem Of Concurrent Taxation</text:a><text:line-break/>
Chapter 35: <text:a xlink:type="simple" xlink:href="https://wiki.conventionofstate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wiki.conventionofstate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wiki.conventionofstates.com/doku.php?id=historicaldocuments:anti-federalist:antifed37" text:style-name="Internet_20_link" text:visited-style-name="Visited_20_Internet_20_Link">Factions And The Constitution</text:a><text:line-break/>
Chapter 38: <text:a xlink:type="simple" xlink:href="https://wiki.conventionofstate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wiki.conventionofstate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wiki.conventionofstate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wiki.conventionofstate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wiki.conventionofstate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wiki.conventionofstate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wiki.conventionofstates.com/doku.php?id=historicaldocuments:anti-federalist:antifed46" text:style-name="Internet_20_link" text:visited-style-name="Visited_20_Internet_20_Link">Where Then Is The Restraint?</text:a><text:line-break/>
Chapter 47: <text:a xlink:type="simple" xlink:href="https://wiki.conventionofstate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wiki.conventionofstate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wiki.conventionofstate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wiki.conventionofstate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wiki.conventionofstate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wiki.conventionofstate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wiki.conventionofstates.com/doku.php?id=historicaldocuments:anti-federalist:antifed53" text:style-name="Internet_20_link" text:visited-style-name="Visited_20_Internet_20_Link">A Plea For The Right Of Recall</text:a><text:line-break/>
Chapter 54: <text:a xlink:type="simple" xlink:href="https://wiki.conventionofstate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wiki.conventionofstate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wiki.conventionofstate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wiki.conventionofstate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wiki.conventionofstate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wiki.conventionofstate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wiki.conventionofstate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wiki.conventionofstate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wiki.conventionofstate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wiki.conventionofstate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wiki.conventionofstate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wiki.conventionofstate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wiki.conventionofstate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wiki.conventionofstate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wiki.conventionofstates.com/doku.php?id=historicaldocuments:anti-federalist:antifed68" text:style-name="Internet_20_link" text:visited-style-name="Visited_20_Internet_20_Link">On The Mode Of Electing The President</text:a><text:line-break/>
Chapter 69: <text:a xlink:type="simple" xlink:href="https://wiki.conventionofstates.com/doku.php?id=historicaldocuments:anti-federalist:antifed69" text:style-name="Internet_20_link" text:visited-style-name="Visited_20_Internet_20_Link">The Character Of The Executive Office</text:a><text:line-break/>
Chapter 70: <text:a xlink:type="simple" xlink:href="https://wiki.conventionofstate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wiki.conventionofstates.com/doku.php?id=historicaldocuments:anti-federalist:antifed71" text:style-name="Internet_20_link" text:visited-style-name="Visited_20_Internet_20_Link">The Presidential Term Of Office</text:a><text:line-break/>
Chapter 72: <text:a xlink:type="simple" xlink:href="https://wiki.conventionofstate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wiki.conventionofstate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wiki.conventionofstates.com/doku.php?id=historicaldocuments:anti-federalist:antifed74" text:style-name="Internet_20_link" text:visited-style-name="Visited_20_Internet_20_Link">The President As Military King</text:a><text:line-break/>
Chapter 75: <text:a xlink:type="simple" xlink:href="https://wiki.conventionofstate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wiki.conventionofstate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wiki.conventionofstate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wiki.conventionofstates.com/doku.php?id=historicaldocuments:anti-federalist:antifed80" text:style-name="Internet_20_link" text:visited-style-name="Visited_20_Internet_20_Link">The Power Of The Judiciary (Part 2)</text:a><text:line-break/>
Chapter 81: <text:a xlink:type="simple" xlink:href="https://wiki.conventionofstates.com/doku.php?id=historicaldocuments:anti-federalist:antifed81" text:style-name="Internet_20_link" text:visited-style-name="Visited_20_Internet_20_Link">The Power Of The Judiciary (Part 3)</text:a><text:line-break/>
Chapter 82: <text:a xlink:type="simple" xlink:href="https://wiki.conventionofstates.com/doku.php?id=historicaldocuments:anti-federalist:antifed82" text:style-name="Internet_20_link" text:visited-style-name="Visited_20_Internet_20_Link">The Power Of The Judiciary (Part 4)</text:a><text:line-break/>
Chapter 83: <text:a xlink:type="simple" xlink:href="https://wiki.conventionofstate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wiki.conventionofstates.com/doku.php?id=historicaldocuments:anti-federalist:antifed84" text:style-name="Internet_20_link" text:visited-style-name="Visited_20_Internet_20_Link">On The Lack Of A Bill Of Rights</text:a><text:line-break/>
Chapter 85: <text:a xlink:type="simple" xlink:href="https://wiki.conventionofstate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anti-federalist:index</dc:title>
  </office:meta>
</office:document-meta>
</file>