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text:bookmark-start text:name="__RefHeading___the_declaration_of_independencea_transcription_1"/><text:bookmark-start text:name="the_declaration_of_independencea_transcription"/>The Declaration of Independence: A Transcription<text:bookmark-end text:name="__RefHeading___the_declaration_of_independencea_transcription_1"/><text:bookmark-end text:name="the_declaration_of_independencea_transcription"/></text:h>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declaration</dc:title>
  </office:meta>
</office:document-meta>
</file>