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39"/><text:bookmark-start text:name="__RefHeading___federalist_no._39_1"/><text:bookmark-start text:name="federalist_no._39"/>FEDERALIST No. 39<text:bookmark-end text:name="__RefHeading___federalist_no._39_1"/><text:bookmark-end text:name="federalist_no._39"/></text:h>
      <text:p text:style-name="Text_20_body">To the People of the State of New York:</text:p>
      <text:p text:style-name="Text_20_body">THE last paper having concluded the observations which were meant to introduce a candid survey of the plan of government reported by the convention, we now proceed to the execution of that part of our undertaking.</text:p>
      <text:p text:style-name="Text_20_body">The first question that offers itself is, whether the general form and aspect of the government be strictly republican. It is evident that no other form would be reconcilable with the genius of the people of America; with the fundamental principles of the Revolution; or with that honorable determination which animates every votary of freedom, to rest all our political experiments on the capacity of mankind for self-government. If the plan of the convention, therefore, be found to depart from the republican character, its advocates must abandon it as no longer defensible.</text:p>
      <text:p text:style-name="Text_20_body">What, then, are the distinctive characters of the republican form? Were an answer to this question to be sought, not by recurring to principles, but in the application of the term by political writers, to the constitution of different States, no satisfactory one would ever be found. Holland, in which no particle of the supreme authority is derived from the people, has passed almost universally under the denomination of a republic. The same title has been bestowed on Venice, where absolute power over the great body of the people is exercised, in the most absolute manner, by a small body of hereditary nobles. Poland, which is a mixture of aristocracy and of monarchy in their worst forms, has been dignified with the same appellation. The government of England, which has one republican branch only, combined with an hereditary aristocracy and monarchy, has, with equal impropriety, been frequently placed on the list of republics. These examples, which are nearly as dissimilar to each other as to a genuine republic, show the extreme inaccuracy with which the term has been used in political disquisitions.</text:p>
      <text:p text:style-name="Text_20_body">If we resort for a criterion to the different principles on which different forms of government are established, we may define a republic to be, or at least may bestow that name on, a government which derives all its powers directly or indirectly from the great body of the people, and is administered by persons holding their offices during pleasure, for a limited period, or during good behavior. It is ESSENTIAL to such a government that it be derived from the great body of the society, not from an inconsiderable proportion, or a favored class of it; otherwise a handful of tyrannical nobles, exercising their oppressions by a delegation of their powers, might aspire to the rank of republicans, and claim for their government the honorable title of republic. It is SUFFICIENT for such a government that the persons administering it be appointed, either directly or indirectly, by the people; and that they hold their appointments by either of the tenures just specified; otherwise every government in the United States, as well as every other popular government that has been or can be well organized or well executed, would be degraded from the republican character. According to the constitution of every State in the Union, some or other of the officers of government are appointed indirectly only by the people. According to most of them, the chief magistrate himself is so appointed. And according to one, this mode of appointment is extended to one of the co-ordinate branches of the legislature. According to all the constitutions, also, the tenure of the highest offices is extended to a definite period, and in many instances, both within the legislative and executive departments, to a period of years. According to the provisions of most of the constitutions, again, as well as according to the most respectable and received opinions on the subject, the members of the judiciary department are to retain their offices by the firm tenure of good behavior.</text:p>
      <text:p text:style-name="Text_20_body">On comparing the Constitution planned by the convention with the standard here fixed, we perceive at once that it is, in the most rigid sense, conformable to it. The House of Representatives, like that of one branch at least of all the State legislatures, is elected immediately by the great body of the people. The Senate, like the present Congress, and the Senate of Maryland, derives its appointment indirectly from the people. The President is indirectly derived from the choice of the people, according to the example in most of the States. Even the judges, with all other officers of the Union, will, as in the several States, be the choice, though a remote choice, of the people themselves, the duration of the appointments is equally conformable to the republican standard, and to the model of State constitutions The House of Representatives is periodically elective, as in all the States; and for the period of two years, as in the State of South Carolina. The Senate is elective, for the period of six years; which is but one year more than the period of the Senate of Maryland, and but two more than that of the Senates of New York and Virginia. The President is to continue in office for the period of four years; as in New York and Delaware, the chief magistrate is elected for three years, and in South Carolina for two years. In the other States the election is annual. In several of the States, however, no constitutional provision is made for the impeachment of the chief magistrate. And in Delaware and Virginia he is not impeachable till out of office. The President of the United States is impeachable at any time during his continuance in office. The tenure by which the judges are to hold their places, is, as it unquestionably ought to be, that of good behavior. The tenure of the ministerial offices generally, will be a subject of legal regulation, conformably to the reason of the case and the example of the State constitutions.</text:p>
      <text:p text:style-name="Text_20_body">Could any further proof be required of the republican complexion of this system, the most decisive one might be found in its absolute prohibition of titles of nobility, both under the federal and the State governments; and in its express guaranty of the republican form to each of the latter.</text:p>
      <text:p text:style-name="Text_20_body">“But it was not sufficient,” say the adversaries of the proposed Constitution, “for the convention to adhere to the republican form. They ought, with equal care, to have preserved the FEDERAL form, which regards the Union as a CONFEDERACY of sovereign states; instead of which, they have framed a NATIONAL government, which regards the Union as a CONSOLIDATION of the States.” And it is asked by what authority this bold and radical innovation was undertaken? The handle which has been made of this objection requires that it should be examined with some precision.</text:p>
      <text:p text:style-name="Text_20_body">Without inquiring into the accuracy of the distinction on which the objection is founded, it will be necessary to a just estimate of its force, first, to ascertain the real character of the government in question; secondly, to inquire how far the convention were authorized to propose such a government; and thirdly, how far the duty they owed to their country could supply any defect of regular authority.</text:p>
      <text:p text:style-name="Text_20_body">First. In order to ascertain the real character of the government, it may be considered in relation to the foundation on which it is to be established; to the sources from which its ordinary powers are to be drawn; to the operation of those powers; to the extent of them; and to the authority by which future changes in the government are to be introduced.</text:p>
      <text:p text:style-name="Text_20_body">On examining the first relation, it appears, on one hand, that the Constitution is to be founded on the assent and ratification of the people of America, given by deputies elected for the special purpose; but, on the other, that this assent and ratification is to be given by the people, not as individuals composing one entire nation, but as composing the distinct and independent States to which they respectively belong. It is to be the assent and ratification of the several States, derived from the supreme authority in each State, the authority of the people themselves. The act, therefore, establishing the Constitution, will not be a NATIONAL, but a FEDERAL act.</text:p>
      <text:p text:style-name="Text_20_body">That it will be a federal and not a national act, as these terms are understood by the objectors; the act of the people, as forming so many independent States, not as forming one aggregate nation, is obvious from this single consideration, that it is to result neither from the decision of a MAJORITY of the people of the Union, nor from that of a MAJORITY of the States. It must result from the UNANIMOUS assent of the several States that are parties to it, differing no otherwise from their ordinary assent than in its being expressed, not by the legislative authority, but by that of the people themselves. Were the people regarded in this transaction as forming one nation, the will of the majority of the whole people of the United States would bind the minority, in the same manner as the majority in each State must bind the minority; and the will of the majority must be determined either by a comparison of the individual votes, or by considering the will of the majority of the States as evidence of the will of a majority of the people of the United States. Neither of these rules have been adopted. Each State, in ratifying the Constitution, is considered as a sovereign body, independent of all others, and only to be bound by its own voluntary act. In this relation, then, the new Constitution will, if established, be a FEDERAL, and not a NATIONAL constitution.</text:p>
      <text:p text:style-name="Text_20_body">The next relation is, to the sources from which the ordinary powers of government are to be derived. The House of Representatives will derive its powers from the people of America; and the people will be represented in the same proportion, and on the same principle, as they are in the legislature of a particular State. So far the government is NATIONAL, not FEDERAL. The Senate, on the other hand, will derive its powers from the States, as political and coequal societies; and these will be represented on the principle of equality in the Senate, as they now are in the existing Congress. So far the government is FEDERAL, not NATIONAL. The executive power will be derived from a very compound source. The immediate election of the President is to be made by the States in their political characters. The votes allotted to them are in a compound ratio, which considers them partly as distinct and coequal societies, partly as unequal members of the same society. The eventual election, again, is to be made by that branch of the legislature which consists of the national representatives; but in this particular act they are to be thrown into the form of individual delegations, from so many distinct and coequal bodies politic. From this aspect of the government it appears to be of a mixed character, presenting at least as many FEDERAL as NATIONAL features.</text:p>
      <text:p text:style-name="Text_20_body">The difference between a federal and national government, as it relates to the OPERATION OF THE GOVERNMENT, is supposed to consist in this, that in the former the powers operate on the political bodies composing the Confederacy, in their political capacities; in the latter, on the individual citizens composing the nation, in their individual capacities. On trying the Constitution by this criterion, it falls under the NATIONAL, not the FEDERAL character; though perhaps not so completely as has been understood. In several cases, and particularly in the trial of controversies to which States may be parties, they must be viewed and proceeded against in their collective and political capacities only. So far the national countenance of the government on this side seems to be disfigured by a few federal features. But this blemish is perhaps unavoidable in any plan; and the operation of the government on the people, in their individual capacities, in its ordinary and most essential proceedings, may, on the whole, designate it, in this relation, a NATIONAL government.</text:p>
      <text:p text:style-name="Text_20_body">But if the government be national with regard to the OPERATION of its powers, it changes its aspect again when we contemplate it in relation to the EXTENT of its powers. The idea of a national government involves in it, not only an authority over the individual citizens, but an indefinite supremacy over all persons and things, so far as they are objects of lawful government. Among a people consolidated into one nation, this supremacy is completely vested in the national legislature. Among communities united for particular purposes, it is vested partly in the general and partly in the municipal legislatures. In the former case, all local authorities are subordinate to the supreme; and may be controlled, directed, or abolished by it at pleasure. In the latter, the local or municipal authorities form distinct and independent portions of the supremacy, no more subject, within their respective spheres, to the general authority, than the general authority is subject to them, within its own sphere. In this relation, then, the proposed government cannot be deemed a NATIONAL one; since its jurisdiction extends to certain enumerated objects only, and leaves to the several States a residuary and inviolable sovereignty over all other objects. It is true that in controversies relating to the boundary between the two jurisdictions, the tribunal which is ultimately to decide, is to be established under the general government. But this does not change the principle of the case. The decision is to be impartially made, according to the rules of the Constitution; and all the usual and most effectual precautions are taken to secure this impartiality. Some such tribunal is clearly essential to prevent an appeal to the sword and a dissolution of the compact; and that it ought to be established under the general rather than under the local governments, or, to speak more properly, that it could be safely established under the first alone, is a position not likely to be combated.</text:p>
      <text:p text:style-name="Text_20_body">If we try the Constitution by its last relation to the authority by which amendments are to be made, we find it neither wholly NATIONAL nor wholly FEDERAL. Were it wholly national, the supreme and ultimate authority would reside in the MAJORITY of the people of the Union; and this authority would be competent at all times, like that of a majority of every national society, to alter or abolish its established government. Were it wholly federal, on the other hand, the concurrence of each State in the Union would be essential to every alteration that would be binding on all. The mode provided by the plan of the convention is not founded on either of these principles. In requiring more than a majority, and principles. In requiring more than a majority, and particularly in computing the proportion by STATES, not by CITIZENS, it departs from the NATIONAL and advances towards the FEDERAL character; in rendering the concurrence of less than the whole number of States sufficient, it loses again the FEDERAL and partakes of the NATIONAL character.</text:p>
      <text:p text:style-name="Text_20_body">The proposed Constitution, therefore, is, in strictness, neither a national nor a federal Constitution, but a composition of both. In its foundation it is federal, not national; in the sources from which the ordinary powers of the government are drawn, it is partly federal and partly national; in the operation of these powers, it is national, not federal; in the extent of them, again, it is federal, not national; and, finally, in the authoritative mode of introducing amendments, it is neither wholly federal nor wholly national.</text:p>
      <text:p text:style-name="Text_20_body">PUBLIUS. </text:p>
      <text:p text:style-name="Text_20_body"> . . . . The Freeman, in his second number, after mentioning in a very delusory manner diverse powers which remain with the states, says we shall find many other instances under the constitution which require or imply the existence or continuance of the sovereignty and severalty of the states. He, as well as all the advocates of the new system, take as their strong ground the election of senators by the state legislatures, and the special representation of the states in the federal senate, to prove that internal sovereignty still remains with the States. Therefore they say that the new system is so far from annihilating the state governments, that it secures them, that it cannot exist without them, that the existence of the one is essential to the existence of the other. It is true that this particular partakes strongly of that mystery which is characteristic of the system itself. But if I demonstrate that this particular, so far from implying the continuance of the state sovereignties, proves in the clearest manner the want of it, I hope the other particular powers will not be necessary to dwell upon.</text:p>
      <text:p text:style-name="Text_20_body">The State legislatures do not choose senators by legislative or sovereign authority, but by a power of ministerial agency as mere electors or boards of appointment. They have no power to direct the senators how or what duties they shall perform; they have neither power to censure the senators, nor to supersede them for misconduct. It is not the power of choosing to office merely that designates sovereignty, or else corporations who appoint their own officers and make their own by-laws, or the heads of department who choose the officers under them, such as commanders of armies, etc. , may be called sovereigns, because they can name men to office whom they cannot dismiss therefrom. The exercise of sovereignty does not consist in choosing masters, such as the senators would be, who, when chosen, would be beyond control, but in the power of dismissing, impeaching, or the like, those to whom authority is delegated. The power of instructing or superseding of delegates to Congress under the existing confederation has never been complained of, although the necessary rotation of members of Congress has often been censured for restraining the state sovereignties too much in the objects of their choice. As well may the electors who are to vote for the president under the new constitution, be said to be vested with the sovereignty, as the State legislatures in the act of choosing senators. The senators are not even dependent on the States for their wages, but in conjunction with the federal representatives establish their own wages. The senators do not vote by States, but as individuals. The representatives also vote as individuals, representing people in a consolidated or national government; they judge upon their own elections, and, with the Senate, have the power of regulating elections in time, place and manner, which is in other words to say, that they have the power of elections absolutely vested in them.</text:p>
      <text:p text:style-name="Text_20_body">That the State governments have certain ministerial and convenient powers continued to them is not denied, and in the exercise of which they may support, but cannot control the general government, nor protect their own citizens from the exertion of civil or military tyranny - and this ministerial power will continue with the States as long as two-thirds of Congress shall think their agency necessary. But even this will be no longer than two-thirds of Congress shall think proper to propose, and use the influence of which they would be so largely possessed to remove it.</text:p>
      <text:p text:style-name="Text_20_body">But these powers of which the Freeman gives us such a profuse detail, and in describing which be repeats the same powers with only varying the terms, such as the powers of officering and training the militia, appointing State officers, and governing in a number of internal cases, do not any of them separately, nor all taken together, amount to independent sovereignty. They are powers of mere ministerial agency, which may, and in many nations of Europe are or have been vested, as before observed, in heads of departments, hereditary vassals of the crown, or in corporations; but not that kind of independent sovereignty which can constitute a member of a federal republic, which can enable a State to exist within itself if the general government should cease.</text:p>
      <text:p text:style-name="Text_20_body">I have often wondered how any writer of sense could have the confidence to avow, or could suppose the people to be ignorant enough to believe that, when a State is deprived of the power not only of standing armies (this the members of a confederacy ought to be), but of commanding its own militia, regulating its elections, directing or superseding its representatives, or paying them their wages; who is, moreover, deprived of the command of any property, I mean source of revenue or taxation, or what amounts to the same thing, who may enact laws for raising revenue, but who may have these laws rendered nugatory, and the execution thereof superseded by the laws of Congress. [sic] This is not a strained construction, but the natural operation of the powers of Congress under the new constitution; for every object of revenues, every source of taxation, is vested in the general government. Even the power of making inspection laws, which, for obvious conveniency, is left with the several States, will be unproductive of the smallest revenue to the State governments; for, if any should arise, it is to be paid over to the officers of Congress. Besides, the words “to make all laws necessary and proper for carrying into execution the foregoing powers,” etc. , give, without doubt, the power of repelling or forbidding the execution of any tax law whatever, that may interfere with or impede the exercise of the general taxing power, and it would not be possible that two taxing powers should be exercised on the same sources of taxation without interfering with each other. May not the exercise of this power of Congress, when they think proper, operate not only to destroy those ministerial powers which are left with the States, but even the very forms? May they not forbid the state legislatures to levy a shilling to pay themselves, or those whom they employ, days' wages?</text:p>
      <text:p text:style-name="Text_20_body">The State governments may contract for making roads (except post-roads), erecting bridges, cutting canals, or any other object of public importance; but when the contract is performed or the work done, may not Congress constitutionally prevent the payment? Certainly; they may do all this and much more, and no man would have a right to charge them with breaking the law of their appointment. It is an established maxim, that wherever the whole power of the revenue or taxation is vested, there virtually is the whole effective, influential, sovereign power, let the forms be what they may. By this armies are procured, by this every other controlling guard is defeated. Every balance or check in government is only so far effective as it has a control over the revenue.</text:p>
      <text:p text:style-name="Text_20_body">The State governments are not only destitute of all sovereign command of, or control over, the revenue or any part of it, but they are divested of the power of commanding or prescribing the duties, wages, or punishments of their own militia, or of protecting their life, property or characters from the rigors of martial law. The power of making treason laws is both a power and an important defense of sovereignty; it is relative to and inseparable from it; to convince the States that they are consolidated into one national government, this power is wholly to be assumed by the general government. All the prerogatives, all the essential characteristics of sovereignty, both of the internal and external kind, are vested in the general government, and consequently the several States would not be possessed of any essential power or effective guard of sovereignty. Thus I apprehend, it is evident that the consolidation of the States into one national government (in contra - distinction from a confederacy) would be the necessary consequence of the establishment of the new constitution, and the intention of its framers - and that consequently the State sovereignties would be eventually annihilated, though the forms may long remain as expensive and burdensome remembrances of what they were in the days when (although laboring under many disadvantages) they emancipated this country from foreign tyranny, humbled the pride and tarnished the glory of royalty, and erected a triumphant standard to liberty and independence.</text:p>
      <text:p text:style-name="Text_20_body">A FARMER 
 . . . . The Freeman, in his second number, after mentioning in a very delusory manner diverse powers which remain with the states, says we shall find many other instances under the constitution which require or imply the existence or continuance of the sovereignty and severalty of the states. He, as well as all the advocates of the new system, take as their strong ground the election of senators by the state legislatures, and the special representation of the states in the federal senate, to prove that internal sovereignty still remains with the States. Therefore they say that the new system is so far from annihilating the state governments, that it secures them, that it cannot exist without them, that the existence of the one is essential to the existence of the other. It is true that this particular partakes strongly of that mystery which is characteristic of the system itself. But if I demonstrate that this particular, so far from implying the continuance of the state sovereignties, proves in the clearest manner the want of it, I hope the other particular powers will not be necessary to dwell upon.</text:p>
      <text:p text:style-name="Text_20_body">The State legislatures do not choose senators by legislative or sovereign authority, but by a power of ministerial agency as mere electors or boards of appointment. They have no power to direct the senators how or what duties they shall perform; they have neither power to censure the senators, nor to supersede them for misconduct. It is not the power of choosing to office merely that designates sovereignty, or else corporations who appoint their own officers and make their own by-laws, or the heads of department who choose the officers under them, such as commanders of armies, etc. , may be called sovereigns, because they can name men to office whom they cannot dismiss therefrom. The exercise of sovereignty does not consist in choosing masters, such as the senators would be, who, when chosen, would be beyond control, but in the power of dismissing, impeaching, or the like, those to whom authority is delegated. The power of instructing or superseding of delegates to Congress under the existing confederation has never been complained of, although the necessary rotation of members of Congress has often been censured for restraining the state sovereignties too much in the objects of their choice. As well may the electors who are to vote for the president under the new constitution, be said to be vested with the sovereignty, as the State legislatures in the act of choosing senators. The senators are not even dependent on the States for their wages, but in conjunction with the federal representatives establish their own wages. The senators do not vote by States, but as individuals. The representatives also vote as individuals, representing people in a consolidated or national government; they judge upon their own elections, and, with the Senate, have the power of regulating elections in time, place and manner, which is in other words to say, that they have the power of elections absolutely vested in them.</text:p>
      <text:p text:style-name="Text_20_body">That the State governments have certain ministerial and convenient powers continued to them is not denied, and in the exercise of which they may support, but cannot control the general government, nor protect their own citizens from the exertion of civil or military tyranny - and this ministerial power will continue with the States as long as two-thirds of Congress shall think their agency necessary. But even this will be no longer than two-thirds of Congress shall think proper to propose, and use the influence of which they would be so largely possessed to remove it.</text:p>
      <text:p text:style-name="Text_20_body">But these powers of which the Freeman gives us such a profuse detail, and in describing which be repeats the same powers with only varying the terms, such as the powers of officering and training the militia, appointing State officers, and governing in a number of internal cases, do not any of them separately, nor all taken together, amount to independent sovereignty. They are powers of mere ministerial agency, which may, and in many nations of Europe are or have been vested, as before observed, in heads of departments, hereditary vassals of the crown, or in corporations; but not that kind of independent sovereignty which can constitute a member of a federal republic, which can enable a State to exist within itself if the general government should cease.</text:p>
      <text:p text:style-name="Text_20_body">I have often wondered how any writer of sense could have the confidence to avow, or could suppose the people to be ignorant enough to believe that, when a State is deprived of the power not only of standing armies (this the members of a confederacy ought to be), but of commanding its own militia, regulating its elections, directing or superseding its representatives, or paying them their wages; who is, moreover, deprived of the command of any property, I mean source of revenue or taxation, or what amounts to the same thing, who may enact laws for raising revenue, but who may have these laws rendered nugatory, and the execution thereof superseded by the laws of Congress. [sic] This is not a strained construction, but the natural operation of the powers of Congress under the new constitution; for every object of revenues, every source of taxation, is vested in the general government. Even the power of making inspection laws, which, for obvious conveniency, is left with the several States, will be unproductive of the smallest revenue to the State governments; for, if any should arise, it is to be paid over to the officers of Congress. Besides, the words “to make all laws necessary and proper for carrying into execution the foregoing powers,” etc. , give, without doubt, the power of repelling or forbidding the execution of any tax law whatever, that may interfere with or impede the exercise of the general taxing power, and it would not be possible that two taxing powers should be exercised on the same sources of taxation without interfering with each other. May not the exercise of this power of Congress, when they think proper, operate not only to destroy those ministerial powers which are left with the States, but even the very forms? May they not forbid the state legislatures to levy a shilling to pay themselves, or those whom they employ, days' wages?</text:p>
      <text:p text:style-name="Text_20_body">The State governments may contract for making roads (except post-roads), erecting bridges, cutting canals, or any other object of public importance; but when the contract is performed or the work done, may not Congress constitutionally prevent the payment? Certainly; they may do all this and much more, and no man would have a right to charge them with breaking the law of their appointment. It is an established maxim, that wherever the whole power of the revenue or taxation is vested, there virtually is the whole effective, influential, sovereign power, let the forms be what they may. By this armies are procured, by this every other controlling guard is defeated. Every balance or check in government is only so far effective as it has a control over the revenue.</text:p>
      <text:p text:style-name="Text_20_body">The State governments are not only destitute of all sovereign command of, or control over, the revenue or any part of it, but they are divested of the power of commanding or prescribing the duties, wages, or punishments of their own militia, or of protecting their life, property or characters from the rigors of martial law. The power of making treason laws is both a power and an important defense of sovereignty; it is relative to and inseparable from it; to convince the States that they are consolidated into one national government, this power is wholly to be assumed by the general government. All the prerogatives, all the essential characteristics of sovereignty, both of the internal and external kind, are vested in the general government, and consequently the several States would not be possessed of any essential power or effective guard of sovereignty. Thus I apprehend, it is evident that the consolidation of the States into one national government (in contra - distinction from a confederacy) would be the necessary consequence of the establishment of the new constitution, and the intention of its framers - and that consequently the State sovereignties would be eventually annihilated, though the forms may long remain as expensive and burdensome remembrances of what they were in the days when (although laboring under many disadvantages) they emancipated this country from foreign tyranny, humbled the pride and tarnished the glory of royalty, and erected a triumphant standard to liberty and independence.</text:p>
      <text:p text:style-name="Text_20_body">A FARMER  . . . . The Freeman, in his second number, after mentioning in a very delusory manner diverse powers which remain with the states, says we shall find many other instances under the constitution which require or imply the existence or continuance of the sovereignty and severalty of the states. He, as well as all the advocates of the new system, take as their strong ground the election of senators by the state legislatures, and the special representation of the states in the federal senate, to prove that internal sovereignty still remains with the States. Therefore they say that the new system is so far from annihilating the state governments, that it secures them, that it cannot exist without them, that the existence of the one is essential to the existence of the other. It is true that this particular partakes strongly of that mystery which is characteristic of the system itself. But if I demonstrate that this particular, so far from implying the continuance of the state sovereignties, proves in the clearest manner the want of it, I hope the other particular powers will not be necessary to dwell upon.</text:p>
      <text:p text:style-name="Text_20_body">The State legislatures do not choose senators by legislative or sovereign authority, but by a power of ministerial agency as mere electors or boards of appointment. They have no power to direct the senators how or what duties they shall perform; they have neither power to censure the senators, nor to supersede them for misconduct. It is not the power of choosing to office merely that designates sovereignty, or else corporations who appoint their own officers and make their own by-laws, or the heads of department who choose the officers under them, such as commanders of armies, etc. , may be called sovereigns, because they can name men to office whom they cannot dismiss therefrom. The exercise of sovereignty does not consist in choosing masters, such as the senators would be, who, when chosen, would be beyond control, but in the power of dismissing, impeaching, or the like, those to whom authority is delegated. The power of instructing or superseding of delegates to Congress under the existing confederation has never been complained of, although the necessary rotation of members of Congress has often been censured for restraining the state sovereignties too much in the objects of their choice. As well may the electors who are to vote for the president under the new constitution, be said to be vested with the sovereignty, as the State legislatures in the act of choosing senators. The senators are not even dependent on the States for their wages, but in conjunction with the federal representatives establish their own wages. The senators do not vote by States, but as individuals. The representatives also vote as individuals, representing people in a consolidated or national government; they judge upon their own elections, and, with the Senate, have the power of regulating elections in time, place and manner, which is in other words to say, that they have the power of elections absolutely vested in them.</text:p>
      <text:p text:style-name="Text_20_body">That the State governments have certain ministerial and convenient powers continued to them is not denied, and in the exercise of which they may support, but cannot control the general government, nor protect their own citizens from the exertion of civil or military tyranny - and this ministerial power will continue with the States as long as two-thirds of Congress shall think their agency necessary. But even this will be no longer than two-thirds of Congress shall think proper to propose, and use the influence of which they would be so largely possessed to remove it.</text:p>
      <text:p text:style-name="Text_20_body">But these powers of which the Freeman gives us such a profuse detail, and in describing which be repeats the same powers with only varying the terms, such as the powers of officering and training the militia, appointing State officers, and governing in a number of internal cases, do not any of them separately, nor all taken together, amount to independent sovereignty. They are powers of mere ministerial agency, which may, and in many nations of Europe are or have been vested, as before observed, in heads of departments, hereditary vassals of the crown, or in corporations; but not that kind of independent sovereignty which can constitute a member of a federal republic, which can enable a State to exist within itself if the general government should cease.</text:p>
      <text:p text:style-name="Text_20_body">I have often wondered how any writer of sense could have the confidence to avow, or could suppose the people to be ignorant enough to believe that, when a State is deprived of the power not only of standing armies (this the members of a confederacy ought to be), but of commanding its own militia, regulating its elections, directing or superseding its representatives, or paying them their wages; who is, moreover, deprived of the command of any property, I mean source of revenue or taxation, or what amounts to the same thing, who may enact laws for raising revenue, but who may have these laws rendered nugatory, and the execution thereof superseded by the laws of Congress. [sic] This is not a strained construction, but the natural operation of the powers of Congress under the new constitution; for every object of revenues, every source of taxation, is vested in the general government. Even the power of making inspection laws, which, for obvious conveniency, is left with the several States, will be unproductive of the smallest revenue to the State governments; for, if any should arise, it is to be paid over to the officers of Congress. Besides, the words “to make all laws necessary and proper for carrying into execution the foregoing powers,” etc. , give, without doubt, the power of repelling or forbidding the execution of any tax law whatever, that may interfere with or impede the exercise of the general taxing power, and it would not be possible that two taxing powers should be exercised on the same sources of taxation without interfering with each other. May not the exercise of this power of Congress, when they think proper, operate not only to destroy those ministerial powers which are left with the States, but even the very forms? May they not forbid the state legislatures to levy a shilling to pay themselves, or those whom they employ, days' wages?</text:p>
      <text:p text:style-name="Text_20_body">The State governments may contract for making roads (except post-roads), erecting bridges, cutting canals, or any other object of public importance; but when the contract is performed or the work done, may not Congress constitutionally prevent the payment? Certainly; they may do all this and much more, and no man would have a right to charge them with breaking the law of their appointment. It is an established maxim, that wherever the whole power of the revenue or taxation is vested, there virtually is the whole effective, influential, sovereign power, let the forms be what they may. By this armies are procured, by this every other controlling guard is defeated. Every balance or check in government is only so far effective as it has a control over the revenue.</text:p>
      <text:p text:style-name="Text_20_body">The State governments are not only destitute of all sovereign command of, or control over, the revenue or any part of it, but they are divested of the power of commanding or prescribing the duties, wages, or punishments of their own militia, or of protecting their life, property or characters from the rigors of martial law. The power of making treason laws is both a power and an important defense of sovereignty; it is relative to and inseparable from it; to convince the States that they are consolidated into one national government, this power is wholly to be assumed by the general government. All the prerogatives, all the essential characteristics of sovereignty, both of the internal and external kind, are vested in the general government, and consequently the several States would not be possessed of any essential power or effective guard of sovereignty. Thus I apprehend, it is evident that the consolidation of the States into one national government (in contra - distinction from a confederacy) would be the necessary consequence of the establishment of the new constitution, and the intention of its framers - and that consequently the State sovereignties would be eventually annihilated, though the forms may long remain as expensive and burdensome remembrances of what they were in the days when (although laboring under many disadvantages) they emancipated this country from foreign tyranny, humbled the pride and tarnished the glory of royalty, and erected a triumphant standard to liberty and independence.</text:p>
      <text:p text:style-name="Text_20_body">A FARMER  . . . . The Freeman, in his second number, after mentioning in a very delusory manner diverse powers which remain with the states, says we shall find many other instances under the constitution which require or imply the existence or continuance of the sovereignty and severalty of the states. He, as well as all the advocates of the new system, take as their strong ground the election of senators by the state legislatures, and the special representation of the states in the federal senate, to prove that internal sovereignty still remains with the States. Therefore they say that the new system is so far from annihilating the state governments, that it secures them, that it cannot exist without them, that the existence of the one is essential to the existence of the other. It is true that this particular partakes strongly of that mystery which is characteristic of the system itself. But if I demonstrate that this particular, so far from implying the continuance of the state sovereignties, proves in the clearest manner the want of it, I hope the other particular powers will not be necessary to dwell upon.</text:p>
      <text:p text:style-name="Text_20_body">The State legislatures do not choose senators by legislative or sovereign authority, but by a power of ministerial agency as mere electors or boards of appointment. They have no power to direct the senators how or what duties they shall perform; they have neither power to censure the senators, nor to supersede them for misconduct. It is not the power of choosing to office merely that designates sovereignty, or else corporations who appoint their own officers and make their own by-laws, or the heads of department who choose the officers under them, such as commanders of armies, etc. , may be called sovereigns, because they can name men to office whom they cannot dismiss therefrom. The exercise of sovereignty does not consist in choosing masters, such as the senators would be, who, when chosen, would be beyond control, but in the power of dismissing, impeaching, or the like, those to whom authority is delegated. The power of instructing or superseding of delegates to Congress under the existing confederation has never been complained of, although the necessary rotation of members of Congress has often been censured for restraining the state sovereignties too much in the objects of their choice. As well may the electors who are to vote for the president under the new constitution, be said to be vested with the sovereignty, as the State legislatures in the act of choosing senators. The senators are not even dependent on the States for their wages, but in conjunction with the federal representatives establish their own wages. The senators do not vote by States, but as individuals. The representatives also vote as individuals, representing people in a consolidated or national government; they judge upon their own elections, and, with the Senate, have the power of regulating elections in time, place and manner, which is in other words to say, that they have the power of elections absolutely vested in them.</text:p>
      <text:p text:style-name="Text_20_body">That the State governments have certain ministerial and convenient powers continued to them is not denied, and in the exercise of which they may support, but cannot control the general government, nor protect their own citizens from the exertion of civil or military tyranny - and this ministerial power will continue with the States as long as two-thirds of Congress shall think their agency necessary. But even this will be no longer than two-thirds of Congress shall think proper to propose, and use the influence of which they would be so largely possessed to remove it.</text:p>
      <text:p text:style-name="Text_20_body">But these powers of which the Freeman gives us such a profuse detail, and in describing which be repeats the same powers with only varying the terms, such as the powers of officering and training the militia, appointing State officers, and governing in a number of internal cases, do not any of them separately, nor all taken together, amount to independent sovereignty. They are powers of mere ministerial agency, which may, and in many nations of Europe are or have been vested, as before observed, in heads of departments, hereditary vassals of the crown, or in corporations; but not that kind of independent sovereignty which can constitute a member of a federal republic, which can enable a State to exist within itself if the general government should cease.</text:p>
      <text:p text:style-name="Text_20_body">I have often wondered how any writer of sense could have the confidence to avow, or could suppose the people to be ignorant enough to believe that, when a State is deprived of the power not only of standing armies (this the members of a confederacy ought to be), but of commanding its own militia, regulating its elections, directing or superseding its representatives, or paying them their wages; who is, moreover, deprived of the command of any property, I mean source of revenue or taxation, or what amounts to the same thing, who may enact laws for raising revenue, but who may have these laws rendered nugatory, and the execution thereof superseded by the laws of Congress. [sic] This is not a strained construction, but the natural operation of the powers of Congress under the new constitution; for every object of revenues, every source of taxation, is vested in the general government. Even the power of making inspection laws, which, for obvious conveniency, is left with the several States, will be unproductive of the smallest revenue to the State governments; for, if any should arise, it is to be paid over to the officers of Congress. Besides, the words “to make all laws necessary and proper for carrying into execution the foregoing powers,” etc. , give, without doubt, the power of repelling or forbidding the execution of any tax law whatever, that may interfere with or impede the exercise of the general taxing power, and it would not be possible that two taxing powers should be exercised on the same sources of taxation without interfering with each other. May not the exercise of this power of Congress, when they think proper, operate not only to destroy those ministerial powers which are left with the States, but even the very forms? May they not forbid the state legislatures to levy a shilling to pay themselves, or those whom they employ, days' wages?</text:p>
      <text:p text:style-name="Text_20_body">The State governments may contract for making roads (except post-roads), erecting bridges, cutting canals, or any other object of public importance; but when the contract is performed or the work done, may not Congress constitutionally prevent the payment? Certainly; they may do all this and much more, and no man would have a right to charge them with breaking the law of their appointment. It is an established maxim, that wherever the whole power of the revenue or taxation is vested, there virtually is the whole effective, influential, sovereign power, let the forms be what they may. By this armies are procured, by this every other controlling guard is defeated. Every balance or check in government is only so far effective as it has a control over the revenue.</text:p>
      <text:p text:style-name="Text_20_body">The State governments are not only destitute of all sovereign command of, or control over, the revenue or any part of it, but they are divested of the power of commanding or prescribing the duties, wages, or punishments of their own militia, or of protecting their life, property or characters from the rigors of martial law. The power of making treason laws is both a power and an important defense of sovereignty; it is relative to and inseparable from it; to convince the States that they are consolidated into one national government, this power is wholly to be assumed by the general government. All the prerogatives, all the essential characteristics of sovereignty, both of the internal and external kind, are vested in the general government, and consequently the several States would not be possessed of any essential power or effective guard of sovereignty. Thus I apprehend, it is evident that the consolidation of the States into one national government (in contra - distinction from a confederacy) would be the necessary consequence of the establishment of the new constitution, and the intention of its framers - and that consequently the State sovereignties would be eventually annihilated, though the forms may long remain as expensive and burdensome remembrances of what they were in the days when (although laboring under many disadvantages) they emancipated this country from foreign tyranny, humbled the pride and tarnished the glory of royalty, and erected a triumphant standard to liberty and independence.</text:p>
      <text:p text:style-name="Text_20_body">A FARMER  . . . . The Freeman, in his second number, after mentioning in a very delusory manner diverse powers which remain with the states, says we shall find many other instances under the constitution which require or imply the existence or continuance of the sovereignty and severalty of the states. He, as well as all the advocates of the new system, take as their strong ground the election of senators by the state legislatures, and the special representation of the states in the federal senate, to prove that internal sovereignty still remains with the States. Therefore they say that the new system is so far from annihilating the state governments, that it secures them, that it cannot exist without them, that the existence of the one is essential to the existence of the other. It is true that this particular partakes strongly of that mystery which is characteristic of the system itself. But if I demonstrate that this particular, so far from implying the continuance of the state sovereignties, proves in the clearest manner the want of it, I hope the other particular powers will not be necessary to dwell upon.</text:p>
      <text:p text:style-name="Text_20_body">The State legislatures do not choose senators by legislative or sovereign authority, but by a power of ministerial agency as mere electors or boards of appointment. They have no power to direct the senators how or what duties they shall perform; they have neither power to censure the senators, nor to supersede them for misconduct. It is not the power of choosing to office merely that designates sovereignty, or else corporations who appoint their own officers and make their own by-laws, or the heads of department who choose the officers under them, such as commanders of armies, etc. , may be called sovereigns, because they can name men to office whom they cannot dismiss therefrom. The exercise of sovereignty does not consist in choosing masters, such as the senators would be, who, when chosen, would be beyond control, but in the power of dismissing, impeaching, or the like, those to whom authority is delegated. The power of instructing or superseding of delegates to Congress under the existing confederation has never been complained of, although the necessary rotation of members of Congress has often been censured for restraining the state sovereignties too much in the objects of their choice. As well may the electors who are to vote for the president under the new constitution, be said to be vested with the sovereignty, as the State legislatures in the act of choosing senators. The senators are not even dependent on the States for their wages, but in conjunction with the federal representatives establish their own wages. The senators do not vote by States, but as individuals. The representatives also vote as individuals, representing people in a consolidated or national government; they judge upon their own elections, and, with the Senate, have the power of regulating elections in time, place and manner, which is in other words to say, that they have the power of elections absolutely vested in them.</text:p>
      <text:p text:style-name="Text_20_body">That the State governments have certain ministerial and convenient powers continued to them is not denied, and in the exercise of which they may support, but cannot control the general government, nor protect their own citizens from the exertion of civil or military tyranny - and this ministerial power will continue with the States as long as two-thirds of Congress shall think their agency necessary. But even this will be no longer than two-thirds of Congress shall think proper to propose, and use the influence of which they would be so largely possessed to remove it.</text:p>
      <text:p text:style-name="Text_20_body">But these powers of which the Freeman gives us such a profuse detail, and in describing which be repeats the same powers with only varying the terms, such as the powers of officering and training the militia, appointing State officers, and governing in a number of internal cases, do not any of them separately, nor all taken together, amount to independent sovereignty. They are powers of mere ministerial agency, which may, and in many nations of Europe are or have been vested, as before observed, in heads of departments, hereditary vassals of the crown, or in corporations; but not that kind of independent sovereignty which can constitute a member of a federal republic, which can enable a State to exist within itself if the general government should cease.</text:p>
      <text:p text:style-name="Text_20_body">I have often wondered how any writer of sense could have the confidence to avow, or could suppose the people to be ignorant enough to believe that, when a State is deprived of the power not only of standing armies (this the members of a confederacy ought to be), but of commanding its own militia, regulating its elections, directing or superseding its representatives, or paying them their wages; who is, moreover, deprived of the command of any property, I mean source of revenue or taxation, or what amounts to the same thing, who may enact laws for raising revenue, but who may have these laws rendered nugatory, and the execution thereof superseded by the laws of Congress. [sic] This is not a strained construction, but the natural operation of the powers of Congress under the new constitution; for every object of revenues, every source of taxation, is vested in the general government. Even the power of making inspection laws, which, for obvious conveniency, is left with the several States, will be unproductive of the smallest revenue to the State governments; for, if any should arise, it is to be paid over to the officers of Congress. Besides, the words “to make all laws necessary and proper for carrying into execution the foregoing powers,” etc. , give, without doubt, the power of repelling or forbidding the execution of any tax law whatever, that may interfere with or impede the exercise of the general taxing power, and it would not be possible that two taxing powers should be exercised on the same sources of taxation without interfering with each other. May not the exercise of this power of Congress, when they think proper, operate not only to destroy those ministerial powers which are left with the States, but even the very forms? May they not forbid the state legislatures to levy a shilling to pay themselves, or those whom they employ, days' wages?</text:p>
      <text:p text:style-name="Text_20_body">The State governments may contract for making roads (except post-roads), erecting bridges, cutting canals, or any other object of public importance; but when the contract is performed or the work done, may not Congress constitutionally prevent the payment? Certainly; they may do all this and much more, and no man would have a right to charge them with breaking the law of their appointment. It is an established maxim, that wherever the whole power of the revenue or taxation is vested, there virtually is the whole effective, influential, sovereign power, let the forms be what they may. By this armies are procured, by this every other controlling guard is defeated. Every balance or check in government is only so far effective as it has a control over the revenue.</text:p>
      <text:p text:style-name="Text_20_body">The State governments are not only destitute of all sovereign command of, or control over, the revenue or any part of it, but they are divested of the power of commanding or prescribing the duties, wages, or punishments of their own militia, or of protecting their life, property or characters from the rigors of martial law. The power of making treason laws is both a power and an important defense of sovereignty; it is relative to and inseparable from it; to convince the States that they are consolidated into one national government, this power is wholly to be assumed by the general government. All the prerogatives, all the essential characteristics of sovereignty, both of the internal and external kind, are vested in the general government, and consequently the several States would not be possessed of any essential power or effective guard of sovereignty. Thus I apprehend, it is evident that the consolidation of the States into one national government (in contra - distinction from a confederacy) would be the necessary consequence of the establishment of the new constitution, and the intention of its framers - and that consequently the State sovereignties would be eventually annihilated, though the forms may long remain as expensive and burdensome remembrances of what they were in the days when (although laboring under many disadvantages) they emancipated this country from foreign tyranny, humbled the pride and tarnished the glory of royalty, and erected a triumphant standard to liberty and independence.</text:p>
      <text:p text:style-name="Text_20_body">A FARMER  . . . . The Freeman, in his second number, after mentioning in a very delusory manner diverse powers which remain with the states, says we shall find many other instances under the constitution which require or imply the existence or continuance of the sovereignty and severalty of the states. He, as well as all the advocates of the new system, take as their strong ground the election of senators by the state legislatures, and the special representation of the states in the federal senate, to prove that internal sovereignty still remains with the States. Therefore they say that the new system is so far from annihilating the state governments, that it secures them, that it cannot exist without them, that the existence of the one is essential to the existence of the other. It is true that this particular partakes strongly of that mystery which is characteristic of the system itself. But if I demonstrate that this particular, so far from implying the continuance of the state sovereignties, proves in the clearest manner the want of it, I hope the other particular powers will not be necessary to dwell upon.</text:p>
      <text:p text:style-name="Text_20_body">The State legislatures do not choose senators by legislative or sovereign authority, but by a power of ministerial agency as mere electors or boards of appointment. They have no power to direct the senators how or what duties they shall perform; they have neither power to censure the senators, nor to supersede them for misconduct. It is not the power of choosing to office merely that designates sovereignty, or else corporations who appoint their own officers and make their own by-laws, or the heads of department who choose the officers under them, such as commanders of armies, etc. , may be called sovereigns, because they can name men to office whom they cannot dismiss therefrom. The exercise of sovereignty does not consist in choosing masters, such as the senators would be, who, when chosen, would be beyond control, but in the power of dismissing, impeaching, or the like, those to whom authority is delegated. The power of instructing or superseding of delegates to Congress under the existing confederation has never been complained of, although the necessary rotation of members of Congress has often been censured for restraining the state sovereignties too much in the objects of their choice. As well may the electors who are to vote for the president under the new constitution, be said to be vested with the sovereignty, as the State legislatures in the act of choosing senators. The senators are not even dependent on the States for their wages, but in conjunction with the federal representatives establish their own wages. The senators do not vote by States, but as individuals. The representatives also vote as individuals, representing people in a consolidated or national government; they judge upon their own elections, and, with the Senate, have the power of regulating elections in time, place and manner, which is in other words to say, that they have the power of elections absolutely vested in them.</text:p>
      <text:p text:style-name="Text_20_body">That the State governments have certain ministerial and convenient powers continued to them is not denied, and in the exercise of which they may support, but cannot control the general government, nor protect their own citizens from the exertion of civil or military tyranny - and this ministerial power will continue with the States as long as two-thirds of Congress shall think their agency necessary. But even this will be no longer than two-thirds of Congress shall think proper to propose, and use the influence of which they would be so largely possessed to remove it.</text:p>
      <text:p text:style-name="Text_20_body">But these powers of which the Freeman gives us such a profuse detail, and in describing which be repeats the same powers with only varying the terms, such as the powers of officering and training the militia, appointing State officers, and governing in a number of internal cases, do not any of them separately, nor all taken together, amount to independent sovereignty. They are powers of mere ministerial agency, which may, and in many nations of Europe are or have been vested, as before observed, in heads of departments, hereditary vassals of the crown, or in corporations; but not that kind of independent sovereignty which can constitute a member of a federal republic, which can enable a State to exist within itself if the general government should cease.</text:p>
      <text:p text:style-name="Text_20_body">I have often wondered how any writer of sense could have the confidence to avow, or could suppose the people to be ignorant enough to believe that, when a State is deprived of the power not only of standing armies (this the members of a confederacy ought to be), but of commanding its own militia, regulating its elections, directing or superseding its representatives, or paying them their wages; who is, moreover, deprived of the command of any property, I mean source of revenue or taxation, or what amounts to the same thing, who may enact laws for raising revenue, but who may have these laws rendered nugatory, and the execution thereof superseded by the laws of Congress. [sic] This is not a strained construction, but the natural operation of the powers of Congress under the new constitution; for every object of revenues, every source of taxation, is vested in the general government. Even the power of making inspection laws, which, for obvious conveniency, is left with the several States, will be unproductive of the smallest revenue to the State governments; for, if any should arise, it is to be paid over to the officers of Congress. Besides, the words “to make all laws necessary and proper for carrying into execution the foregoing powers,” etc. , give, without doubt, the power of repelling or forbidding the execution of any tax law whatever, that may interfere with or impede the exercise of the general taxing power, and it would not be possible that two taxing powers should be exercised on the same sources of taxation without interfering with each other. May not the exercise of this power of Congress, when they think proper, operate not only to destroy those ministerial powers which are left with the States, but even the very forms? May they not forbid the state legislatures to levy a shilling to pay themselves, or those whom they employ, days' wages?</text:p>
      <text:p text:style-name="Text_20_body">The State governments may contract for making roads (except post-roads), erecting bridges, cutting canals, or any other object of public importance; but when the contract is performed or the work done, may not Congress constitutionally prevent the payment? Certainly; they may do all this and much more, and no man would have a right to charge them with breaking the law of their appointment. It is an established maxim, that wherever the whole power of the revenue or taxation is vested, there virtually is the whole effective, influential, sovereign power, let the forms be what they may. By this armies are procured, by this every other controlling guard is defeated. Every balance or check in government is only so far effective as it has a control over the revenue.</text:p>
      <text:p text:style-name="Text_20_body">The State governments are not only destitute of all sovereign command of, or control over, the revenue or any part of it, but they are divested of the power of commanding or prescribing the duties, wages, or punishments of their own militia, or of protecting their life, property or characters from the rigors of martial law. The power of making treason laws is both a power and an important defense of sovereignty; it is relative to and inseparable from it; to convince the States that they are consolidated into one national government, this power is wholly to be assumed by the general government. All the prerogatives, all the essential characteristics of sovereignty, both of the internal and external kind, are vested in the general government, and consequently the several States would not be possessed of any essential power or effective guard of sovereignty. Thus I apprehend, it is evident that the consolidation of the States into one national government (in contra - distinction from a confederacy) would be the necessary consequence of the establishment of the new constitution, and the intention of its framers - and that consequently the State sovereignties would be eventually annihilated, though the forms may long remain as expensive and burdensome remembrances of what they were in the days when (although laboring under many disadvantages) they emancipated this country from foreign tyranny, humbled the pride and tarnished the glory of royalty, and erected a triumphant standard to liberty and independence.</text:p>
      <text:p text:style-name="Text_20_body">A FARMER  . . . . The Freeman, in his second number, after mentioning in a very delusory manner diverse powers which remain with the states, says we shall find many other instances under the constitution which require or imply the existence or continuance of the sovereignty and severalty of the states. He, as well as all the advocates of the new system, take as their strong ground the election of senators by the state legislatures, and the special representation of the states in the federal senate, to prove that internal sovereignty still remains with the States. Therefore they say that the new system is so far from annihilating the state governments, that it secures them, that it cannot exist without them, that the existence of the one is essential to the existence of the other. It is true that this particular partakes strongly of that mystery which is characteristic of the system itself. But if I demonstrate that this particular, so far from implying the continuance of the state sovereignties, proves in the clearest manner the want of it, I hope the other particular powers will not be necessary to dwell upon.</text:p>
      <text:p text:style-name="Text_20_body">The State legislatures do not choose senators by legislative or sovereign authority, but by a power of ministerial agency as mere electors or boards of appointment. They have no power to direct the senators how or what duties they shall perform; they have neither power to censure the senators, nor to supersede them for misconduct. It is not the power of choosing to office merely that designates sovereignty, or else corporations who appoint their own officers and make their own by-laws, or the heads of department who choose the officers under them, such as commanders of armies, etc. , may be called sovereigns, because they can name men to office whom they cannot dismiss therefrom. The exercise of sovereignty does not consist in choosing masters, such as the senators would be, who, when chosen, would be beyond control, but in the power of dismissing, impeaching, or the like, those to whom authority is delegated. The power of instructing or superseding of delegates to Congress under the existing confederation has never been complained of, although the necessary rotation of members of Congress has often been censured for restraining the state sovereignties too much in the objects of their choice. As well may the electors who are to vote for the president under the new constitution, be said to be vested with the sovereignty, as the State legislatures in the act of choosing senators. The senators are not even dependent on the States for their wages, but in conjunction with the federal representatives establish their own wages. The senators do not vote by States, but as individuals. The representatives also vote as individuals, representing people in a consolidated or national government; they judge upon their own elections, and, with the Senate, have the power of regulating elections in time, place and manner, which is in other words to say, that they have the power of elections absolutely vested in them.</text:p>
      <text:p text:style-name="Text_20_body">That the State governments have certain ministerial and convenient powers continued to them is not denied, and in the exercise of which they may support, but cannot control the general government, nor protect their own citizens from the exertion of civil or military tyranny - and this ministerial power will continue with the States as long as two-thirds of Congress shall think their agency necessary. But even this will be no longer than two-thirds of Congress shall think proper to propose, and use the influence of which they would be so largely possessed to remove it.</text:p>
      <text:p text:style-name="Text_20_body">But these powers of which the Freeman gives us such a profuse detail, and in describing which be repeats the same powers with only varying the terms, such as the powers of officering and training the militia, appointing State officers, and governing in a number of internal cases, do not any of them separately, nor all taken together, amount to independent sovereignty. They are powers of mere ministerial agency, which may, and in many nations of Europe are or have been vested, as before observed, in heads of departments, hereditary vassals of the crown, or in corporations; but not that kind of independent sovereignty which can constitute a member of a federal republic, which can enable a State to exist within itself if the general government should cease.</text:p>
      <text:p text:style-name="Text_20_body">I have often wondered how any writer of sense could have the confidence to avow, or could suppose the people to be ignorant enough to believe that, when a State is deprived of the power not only of standing armies (this the members of a confederacy ought to be), but of commanding its own militia, regulating its elections, directing or superseding its representatives, or paying them their wages; who is, moreover, deprived of the command of any property, I mean source of revenue or taxation, or what amounts to the same thing, who may enact laws for raising revenue, but who may have these laws rendered nugatory, and the execution thereof superseded by the laws of Congress. [sic] This is not a strained construction, but the natural operation of the powers of Congress under the new constitution; for every object of revenues, every source of taxation, is vested in the general government. Even the power of making inspection laws, which, for obvious conveniency, is left with the several States, will be unproductive of the smallest revenue to the State governments; for, if any should arise, it is to be paid over to the officers of Congress. Besides, the words “to make all laws necessary and proper for carrying into execution the foregoing powers,” etc. , give, without doubt, the power of repelling or forbidding the execution of any tax law whatever, that may interfere with or impede the exercise of the general taxing power, and it would not be possible that two taxing powers should be exercised on the same sources of taxation without interfering with each other. May not the exercise of this power of Congress, when they think proper, operate not only to destroy those ministerial powers which are left with the States, but even the very forms? May they not forbid the state legislatures to levy a shilling to pay themselves, or those whom they employ, days' wages?</text:p>
      <text:p text:style-name="Text_20_body">The State governments may contract for making roads (except post-roads), erecting bridges, cutting canals, or any other object of public importance; but when the contract is performed or the work done, may not Congress constitutionally prevent the payment? Certainly; they may do all this and much more, and no man would have a right to charge them with breaking the law of their appointment. It is an established maxim, that wherever the whole power of the revenue or taxation is vested, there virtually is the whole effective, influential, sovereign power, let the forms be what they may. By this armies are procured, by this every other controlling guard is defeated. Every balance or check in government is only so far effective as it has a control over the revenue.</text:p>
      <text:p text:style-name="Text_20_body">The State governments are not only destitute of all sovereign command of, or control over, the revenue or any part of it, but they are divested of the power of commanding or prescribing the duties, wages, or punishments of their own militia, or of protecting their life, property or characters from the rigors of martial law. The power of making treason laws is both a power and an important defense of sovereignty; it is relative to and inseparable from it; to convince the States that they are consolidated into one national government, this power is wholly to be assumed by the general government. All the prerogatives, all the essential characteristics of sovereignty, both of the internal and external kind, are vested in the general government, and consequently the several States would not be possessed of any essential power or effective guard of sovereignty. Thus I apprehend, it is evident that the consolidation of the States into one national government (in contra - distinction from a confederacy) would be the necessary consequence of the establishment of the new constitution, and the intention of its framers - and that consequently the State sovereignties would be eventually annihilated, though the forms may long remain as expensive and burdensome remembrances of what they were in the days when (although laboring under many disadvantages) they emancipated this country from foreign tyranny, humbled the pride and tarnished the glory of royalty, and erected a triumphant standard to liberty and independence.</text:p>
      <text:p text:style-name="Text_20_body">A FARMER </text:p>
      <text:p text:style-name="Text_20_body"><text:a xlink:type="simple" xlink:href="https://wiki.conventionofstates.com/doku.php?id=historicaldocuments:anti-federalist:antifed39" text:style-name="Internet_20_link" text:visited-style-name="Visited_20_Internet_20_Link"> Corresponding Anti-Federalist Paper</text:a> <text:line-break/>
<text:a xlink:type="simple" xlink:href="https://wiki.conventionofstates.com/doku.php?id=historicaldocuments:fedpapers:federalist38" text:style-name="Internet_20_link" text:visited-style-name="Visited_20_Internet_20_Link"> &lt;&lt; Previous Federalist Paper</text:a> | <text:a xlink:type="simple" xlink:href="https://wiki.conventionofstates.com/doku.php?id=historicaldocuments:fedpapers:federalist4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9</dc:title>
  </office:meta>
</office:document-meta>
</file>