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8"/><text:bookmark-start text:name="__RefHeading___federalist_no._78_1"/><text:bookmark-start text:name="federalist_no._78"/>FEDERALIST No. 78<text:bookmark-end text:name="__RefHeading___federalist_no._78_1"/><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conventionofstates.com/doku.php?id=historicaldocuments:fedpapers:federalist77" text:style-name="Internet_20_link" text:visited-style-name="Visited_20_Internet_20_Link">&lt;&lt;Previous</text:a> | <text:a xlink:type="simple" xlink:href="https://wiki.conventionofstates.com/doku.php?id=historicaldocuments:fedpapers:federalist79"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8</dc:title>
  </office:meta>
</office:document-meta>
</file>