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ormation"/><text:bookmark-start text:name="__RefHeading___documents_illustrative_of_the_formation_of_the_union_of_the_american_states_1"/><text:bookmark-start text:name="documents_illustrative_of_the_formation_of_the_union_of_the_american_states"/>Documents Illustrative of the Formation of the Union of the American States<text:bookmark-end text:name="__RefHeading___documents_illustrative_of_the_formation_of_the_union_of_the_american_states_1"/><text:bookmark-end text:name="documents_illustrative_of_the_formation_of_the_union_of_the_american_states"/></text:h>
      <text:p text:style-name="Text_20_body">GOVERNMENT PRINTING OFFICE <text:line-break/>
WASHINGTON <text:line-break/>
1927 </text:p>
      <text:p text:style-name="Text_20_body">Proceedings of commissioners to remedy defects of the Federal Government
ANNAPOLIS IN THE STATE OF MARYLAND <text:line-break/>
Selected, Arranged, and Indexed by Charles C. Tansill <text:line-break/>
September 11, 17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ormation</dc:title>
  </office:meta>
</office:document-meta>
</file>