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labama:index"/><text:bookmark-start text:name="__RefHeading___alabama_1"/><text:bookmark-start text:name="alabama"/>Alabama<text:bookmark-end text:name="__RefHeading___alabama_1"/><text:bookmark-end text:name="alabama"/></text:h>
      <text:h text:style-name="Heading_20_2" text:outline-level="2"><text:bookmark-start text:name="__RefHeading___constitution_2"/><text:bookmark-start text:name="constitution"/>Constitution<text:bookmark-end text:name="__RefHeading___constitution_2"/><text:bookmark-end text:name="constitution"/></text:h>
      <text:p text:style-name="Text_20_body"><text:span text:style-name="Strong_20_Emphasis">CONSTITUTION OF THE STATE OF ALABAMA</text:span>
1901 <text:line-break/>
<text:a xlink:type="simple" xlink:href="https://digital.archives.alabama.gov/digital/collection/constitutions/id/111" text:style-name="Internet_20_link" text:visited-style-name="Visited_20_Internet_20_Link">1901 Constitution PDF</text:a></text:p>
      <text:h text:style-name="Heading_20_2" text:outline-level="2"><text:bookmark-start text:name="__RefHeading___state_house_district_map_3"/><text:bookmark-start text:name="state_house_district_map"/>State House District Map<text:bookmark-end text:name="__RefHeading___state_house_district_map_3"/><text:bookmark-end text:name="state_house_district_map"/></text:h>
      <text:p text:style-name="Text_20_body"><text:a xlink:type="simple" xlink:href="http://www.legislature.state.al.us/aliswww/House/2017_house_districts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alabama:index</dc:title>
  </office:meta>
</office:document-meta>
</file>