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idaho:index"/><text:bookmark-start text:name="__RefHeading___idaho_state_information_1"/><text:bookmark-start text:name="idaho_state_information"/>Idaho State Information<text:bookmark-end text:name="__RefHeading___idaho_state_information_1"/><text:bookmark-end text:name="idaho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idaho.gov/statutesrules/idconst/" text:style-name="Internet_20_link" text:visited-style-name="Visited_20_Internet_20_Link">Idaho 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legislature.idaho.gov/wp-content/uploads/legislators/District%20Maps.pdf" text:style-name="Internet_20_link" text:visited-style-name="Visited_20_Internet_20_Link">Idaho Legislature hosted District Maps [PDF] 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idaho:index</dc:title>
  </office:meta>
</office:document-meta>
</file>