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illinois:index"/><text:bookmark-start text:name="__RefHeading___illinois_state_information_1"/><text:bookmark-start text:name="illinois_state_information"/>Illinois State Information<text:bookmark-end text:name="__RefHeading___illinois_state_information_1"/><text:bookmark-end text:name="illinois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ilga.gov/commission/lrb/conent.htm" text:style-name="Internet_20_link" text:visited-style-name="Visited_20_Internet_20_Link">Constitution of the State of Illinois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ilga.gov/legislation/DistrictMapsII.asp" text:style-name="Internet_20_link" text:visited-style-name="Visited_20_Internet_20_Link">Illinois General Assembly Proposed Districts</text:a></text:p>
      <text:p text:style-name="Text_20_body"><text:a xlink:type="simple" xlink:href="https://www.ilga.gov/DistrictMapsII/Statewide_SB1177.pdf" text:style-name="Internet_20_link" text:visited-style-name="Visited_20_Internet_20_Link"> Statewide View 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illinois:index</dc:title>
  </office:meta>
</office:document-meta>
</file>