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ndiana:index"/><text:bookmark-start text:name="__RefHeading___indiana_information_1"/><text:bookmark-start text:name="indiana_information"/>Indiana Information<text:bookmark-end text:name="__RefHeading___indiana_information_1"/><text:bookmark-end text:name="indiana_information"/></text:h>
      <text:h text:style-name="Heading_20_2" text:outline-level="2"><text:bookmark-start text:name="__RefHeading___constitution_2"/><text:bookmark-start text:name="constitution"/>Constitution<text:bookmark-end text:name="__RefHeading___constitution_2"/><text:bookmark-end text:name="constitution"/></text:h>
      <text:p text:style-name="Text_20_body"><text:a xlink:type="simple" xlink:href="https://wiki.conventionofstates.com/doku.php?id=historicaldocuments:states:indiana:in_constitution" text:style-name="Internet_20_link" text:visited-style-name="Visited_20_Internet_20_Link">Indiana CONSTITUTION 2018</text:a></text:p>
      <text:h text:style-name="Heading_20_2" text:outline-level="2"><text:bookmark-start text:name="__RefHeading___district_maps_3"/><text:bookmark-start text:name="district_maps"/>District Maps<text:bookmark-end text:name="__RefHeading___district_maps_3"/><text:bookmark-end text:name="district_maps"/></text:h>
      <text:p text:style-name="Text_20_body">Indiana State House District Maps <text:line-break/>
State Website <text:a xlink:type="simple" xlink:href="http://iga.in.gov/information/house_district_map/" text:style-name="Internet_20_link" text:visited-style-name="Visited_20_Internet_20_Link">(overview)</text:a>
<text:a xlink:type="simple" xlink:href="http://iga.in.gov/documents/d6b44209/view" text:style-name="Internet_20_link" text:visited-style-name="Visited_20_Internet_20_Link">detail</text:a></text:p>
      <text:p text:style-name="Text_20_body">Alternate zipdatamaps.com view <text:line-break/>
<text:a xlink:type="simple" xlink:href="https://www.zipdatamaps.com/politics/state-level/districts/map-of-Indiana-state-house-of-representative-districts" text:style-name="Internet_20_link" text:visited-style-name="Visited_20_Internet_20_Link">Map of Indiana State House of Representatives Districts</text:a></text:p>
      <text:h text:style-name="Heading_20_2" text:outline-level="2"><text:bookmark-start text:name="__RefHeading___indiana_delegate_law_4"/><text:bookmark-start text:name="indiana_delegate_law"/>Indiana Delegate Law<text:bookmark-end text:name="__RefHeading___indiana_delegate_law_4"/><text:bookmark-end text:name="indiana_delegate_law"/></text:h>
      <text:p text:style-name="Text_20_body"><text:a xlink:type="simple" xlink:href="https://wiki.conventionofstates.com/doku.php?id=documents:external:indianalegislation" text:style-name="Internet_20_link" text:visited-style-name="Visited_20_Internet_20_Link">Indiana's Model Delegate Legislation</text:a> <text:line-break/>
<text:a xlink:type="simple" xlink:href="https://wiki.conventionofstates.com/lib/exe/fetch.php?media=documents:upload:amending_by_state_convention-long.pdf" text:style-name="Internet_20_link" text:visited-style-name="Visited_20_Internet_20_Link">PDF</text:a> <text:a xlink:type="simple" xlink:href="https://wiki.conventionofstates.com/lib/exe/fetch.php?media=documents:external:senlongarticlev.pdf" text:style-name="Internet_20_link" text:visited-style-name="Visited_20_Internet_20_Link">Slideshow Summary[PDF]</text:a> <text:line-break/>Includes an overview of Article V</text:p>
      <text:h text:style-name="Heading_20_2" text:outline-level="2"><text:bookmark-start text:name="__RefHeading___find_your_indiana_state_legislator_5"/><text:bookmark-start text:name="find_your_indiana_state_legislator"/>Find Your Indiana State Legislator<text:bookmark-end text:name="__RefHeading___find_your_indiana_state_legislator_5"/><text:bookmark-end text:name="find_your_indiana_state_legislator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iga.in.gov/legislative/find-legislators/" text:style-name="Internet_20_link" text:visited-style-name="Visited_20_Internet_20_Link">http://iga.in.gov/legislative/find-legislators/</text:a></text:p>
          </table:table-cell>
        </table:table-row>
      </table:table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ndiana:index</dc:title>
  </office:meta>
</office:document-meta>
</file>