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bc208f5bc38e9d0cd92ac38caa7d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montana:index"/><text:bookmark-start text:name="__RefHeading___montana_state_information_1"/><text:bookmark-start text:name="montana_state_information"/>Montana State Information<text:bookmark-end text:name="__RefHeading___montana_state_information_1"/><text:bookmark-end text:name="montana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courts.mt.gov/portals/189/library/docs/72constit.pdf" text:style-name="Internet_20_link" text:visited-style-name="Visited_20_Internet_20_Link">The CONSTITUTION of the STATE OF MONTANA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sosmt.gov/Portals/142/Elections/Documents/Legislative-Map.pdf" text:style-name="Internet_20_link" text:visited-style-name="Visited_20_Internet_20_Link">Montana Legislative Districts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63bc208f5bc38e9d0cd92ac38caa7d71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Emphasised" style:display-name="Emphasised" style:family="text">
      <style:text-properties fo:color="#cc0000" fo:font-weight="bold" fo:border="0pt none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historicaldocuments:states:montana:index</dc:title>
  </office:meta>
</office:document-meta>
</file>