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rhodeisland:index"/><text:bookmark-start text:name="__RefHeading___rhode_island_state_information_1"/><text:bookmark-start text:name="rhode_island_state_information"/>Rhode Island State Information<text:bookmark-end text:name="__RefHeading___rhode_island_state_information_1"/><text:bookmark-end text:name="rhode_island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www.rilin.state.ri.us/RiConstitution/Pages/constintro.aspx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rigis.org/datasets/house-districts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rhodeisland:index</dc:title>
  </office:meta>
</office:document-meta>
</file>