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texas:index"/><text:bookmark-start text:name="__RefHeading___texas_state_information_1"/><text:bookmark-start text:name="texas_state_information"/>Texas State Information<text:bookmark-end text:name="__RefHeading___texas_state_information_1"/><text:bookmark-end text:name="tex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tlc.texas.gov/docs/legref/TxConst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redistricting.capitol.texas.gov/docs/87th_House_Tabloid_2021_01_12.pdf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texas:index</dc:title>
  </office:meta>
</office:document-meta>
</file>