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virginia:index"/><text:bookmark-start text:name="__RefHeading___virginia_state_information_1"/><text:bookmark-start text:name="virginia_state_information"/>Virginia State Information<text:bookmark-end text:name="__RefHeading___virginia_state_information_1"/><text:bookmark-end text:name="virgi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hodcap.state.va.us/publications/Constitution-01-13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1mefF4kN9AbGlzjWvWVzmAn-VX0&amp;usp=sharing" text:style-name="Internet_20_link" text:visited-style-name="Visited_20_Internet_20_Link">Virginia State Senate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virginia:index</dc:title>
  </office:meta>
</office:document-meta>
</file>