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istoricaldocuments_founding_formation_index"/>Formation do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_founding_formation_index</dc:title>
  </office:meta>
</office:document-meta>
</file>