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f2ddf05d7522ae50c5ce3ca2f053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iki.conventionofstates.com/doku.php?id=tags"><draw:frame draw:style-name="media" draw:name="Tags Legend" text:anchor-type="as-char" draw:z-index="0" svg:width="2.6458333333333cm"><draw:text-box><text:p text:style-name="legendcenter"><draw:frame draw:style-name="media" draw:name="Tags" text:anchor-type="as-char" draw:z-index="0" svg:width="2.6458333333333cm" svg:height="1.4795778508772cm"><draw:image xlink:href="Pictures/b2f2ddf05d7522ae50c5ce3ca2f0532d.jpg" xlink:type="simple" xlink:show="embed" xlink:actuate="onLoad"/></draw:frame>Tags</text:p></draw:text-box></draw:frame></draw:a><text:line-break/></text:p>
      <text:h text:style-name="Heading_20_1" text:outline-level="1"><text:bookmark text:name="tagcloud"/><text:bookmark-start text:name="__RefHeading___tag_cloud_1"/><text:bookmark-start text:name="tag_cloud"/>Tag Cloud<text:bookmark-end text:name="__RefHeading___tag_cloud_1"/><text:bookmark-end text:name="tag_cloud"/></text:h>
      <text:h text:style-name="Heading_20_2" text:outline-level="2"><text:bookmark-start text:name="__RefHeading___tag_list_2"/><text:bookmark-start text:name="tag_list"/>Tag List<text:bookmark-end text:name="__RefHeading___tag_list_2"/><text:bookmark-end text:name="tag_list"/></text:h>
      <text:p text:style-name="Text_20_body"><text:a xlink:type="simple" xlink:href="https://wiki.conventionofstates.com/doku.php?id=tags" text:style-name="Internet_20_link" text:visited-style-name="Visited_20_Internet_20_Link">Tag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gcloud</dc:title>
  </office:meta>
</office:document-meta>
</file>