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6000000184B35D12332076C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0.2189in"/>
      <style:text-properties fo:color="#00000a" fo:font-size="12pt" style:font-size-asian="12pt" style:font-size-complex="12pt"/>
    </style:style>
    <style:style style:name="P2" style:family="paragraph" style:parent-style-name="Standard">
      <style:paragraph-properties fo:margin-top="0in" fo:margin-bottom="0in" loext:contextual-spacing="false" fo:line-height="0.0374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2445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327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134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2319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1201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9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113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98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874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035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591in"/>
      <style:text-properties fo:color="#00000a" fo:font-size="10pt" style:font-size-asian="10pt" style:font-size-complex="10pt"/>
    </style:style>
    <style:style style:name="P15"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2193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2063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098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028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417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917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882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945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846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937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2602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130%" fo:text-align="justify" style:justify-single-word="false"/>
    </style:style>
    <style:style style:name="P30" style:family="paragraph" style:parent-style-name="Standard">
      <style:paragraph-properties fo:margin-top="0in" fo:margin-bottom="0in" loext:contextual-spacing="false" fo:text-align="center" style:justify-single-word="false"/>
    </style:style>
    <style:style style:name="P31"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32"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33" style:family="paragraph" style:parent-style-name="Standard">
      <style:paragraph-properties fo:margin-left="0.9862in" fo:margin-right="0.0835in" fo:margin-top="0in" fo:margin-bottom="0in" loext:contextual-spacing="false" fo:line-height="295%" fo:text-align="justify" style:justify-single-word="false" fo:text-indent="-0.9839in" style:auto-text-indent="false"/>
    </style:style>
    <style:style style:name="P34" style:family="paragraph" style:parent-style-name="Standard" style:master-page-name="Standard">
      <style:paragraph-properties fo:margin-left="4.9307in" fo:margin-right="0in" fo:margin-top="0in" fo:margin-bottom="0in" loext:contextual-spacing="false" fo:line-height="152%" fo:text-indent="0in" style:auto-text-indent="false" style:page-number="auto"/>
    </style:style>
    <style:style style:name="P35" style:family="paragraph" style:parent-style-name="Standard">
      <style:paragraph-properties fo:margin-left="0in" fo:margin-right="2.5555in" fo:margin-top="0in" fo:margin-bottom="0in" loext:contextual-spacing="false" fo:line-height="98%" fo:text-indent="0in" style:auto-text-indent="false"/>
      <style:text-properties fo:color="#00003e" style:font-name="Times New Roman" fo:font-size="30pt" fo:font-weight="bold" style:font-name-asian="Times New Roman1" style:font-size-asian="30pt" style:font-weight-asian="bold" style:font-name-complex="Times New Roman1" style:font-size-complex="30pt" style:font-weight-complex="bold"/>
    </style:style>
    <style:style style:name="P36" style:family="paragraph" style:parent-style-name="Standard">
      <style:paragraph-properties fo:margin-top="0in" fo:margin-bottom="0in" loext:contextual-spacing="false"/>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P37" style:family="paragraph" style:parent-style-name="Standard">
      <style:paragraph-properties fo:margin-top="0in" fo:margin-bottom="0in" loext:contextual-spacing="false" fo:line-height="102%" fo:text-align="justify" style:justify-single-word="false"/>
      <style:text-properties fo:color="#00000a"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top="0in" fo:margin-bottom="0in" loext:contextual-spacing="false" fo:line-height="117%" fo:text-align="justify" style:justify-single-word="false"/>
      <style:text-properties fo:color="#00000a" style:font-name="Times New Roman" fo:font-size="11pt" style:font-name-asian="Times New Roman1" style:font-size-asian="11pt" style:font-name-complex="Times New Roman1" style:font-size-complex="11pt"/>
    </style:style>
    <style:style style:name="P39" style:family="paragraph" style:parent-style-name="Standard">
      <style:paragraph-properties fo:margin-top="0in" fo:margin-bottom="0in" loext:contextual-spacing="false" fo:line-height="112%" fo:text-align="justify" style:justify-single-word="false"/>
      <style:text-properties fo:color="#00000a" style:font-name="Times New Roman" fo:font-size="11pt" style:font-name-asian="Times New Roman1" style:font-size-asian="11pt" style:font-name-complex="Times New Roman1" style:font-size-complex="11pt"/>
    </style:style>
    <style:style style:name="P40" style:family="paragraph" style:parent-style-name="Standard">
      <style:paragraph-properties fo:margin-top="0in" fo:margin-bottom="0in" loext:contextual-spacing="false" fo:line-height="116%" fo:text-align="justify" style:justify-single-word="false"/>
      <style:text-properties fo:color="#00000a" style:font-name="Times New Roman" fo:font-size="11pt" style:font-name-asian="Times New Roman1" style:font-size-asian="11pt" style:font-name-complex="Times New Roman1" style:font-size-complex="11pt"/>
    </style:style>
    <style:style style:name="P41" style:family="paragraph" style:parent-style-name="Standard">
      <style:paragraph-properties fo:margin-top="0in" fo:margin-bottom="0in" loext:contextual-spacing="false" fo:line-height="130%" fo:text-align="justify" style:justify-single-word="false"/>
      <style:text-properties fo:color="#00000a" style:font-name="Times New Roman" fo:font-size="10pt" style:font-name-asian="Times New Roman1" style:font-size-asian="10pt" style:font-name-complex="Times New Roman1" style:font-size-complex="10pt"/>
    </style:style>
    <style:style style:name="P42" style:family="paragraph" style:parent-style-name="Standard">
      <style:paragraph-properties fo:margin-top="0in" fo:margin-bottom="0in" loext:contextual-spacing="false" fo:line-height="131%" fo:text-align="justify" style:justify-single-word="false"/>
      <style:text-properties fo:color="#00000a" style:font-name="Times New Roman" fo:font-size="10pt" style:font-name-asian="Times New Roman1" style:font-size-asian="10pt" style:font-name-complex="Times New Roman1" style:font-size-complex="10pt"/>
    </style:style>
    <style:style style:name="P43" style:family="paragraph" style:parent-style-name="Standard">
      <style:paragraph-properties fo:margin-top="0in" fo:margin-bottom="0in" loext:contextual-spacing="false" fo:line-height="138%" fo:text-align="justify" style:justify-single-word="false"/>
      <style:text-properties fo:color="#00000a" style:font-name="Times New Roman" fo:font-size="9.5pt" style:font-name-asian="Times New Roman1" style:font-size-asian="9.5pt" style:font-name-complex="Times New Roman1" style:font-size-complex="9.5pt"/>
    </style:style>
    <style:style style:name="P44" style:family="paragraph" style:parent-style-name="Standard">
      <style:paragraph-properties fo:margin-top="0in" fo:margin-bottom="0in" loext:contextual-spacing="false"/>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P45" style:family="paragraph" style:parent-style-name="Standard">
      <style:paragraph-properties fo:margin-top="0in" fo:margin-bottom="0in" loext:contextual-spacing="false" fo:line-height="123%" fo:text-align="justify" style:justify-single-word="false"/>
      <style:text-properties fo:color="#00000a" style:font-name="Times New Roman" fo:font-size="10.5pt" style:font-name-asian="Times New Roman1" style:font-size-asian="10.5pt" style:font-name-complex="Times New Roman1" style:font-size-complex="10.5pt"/>
    </style:style>
    <style:style style:name="P46" style:family="paragraph" style:parent-style-name="Standard">
      <style:paragraph-properties fo:margin-left="0in" fo:margin-right="0.0835in" fo:margin-top="0in" fo:margin-bottom="0in" loext:contextual-spacing="false" fo:line-height="133%" fo:text-align="justify" style:justify-single-word="false" fo:text-indent="0in" style:auto-text-indent="false"/>
      <style:text-properties fo:color="#00000a" style:font-name="Times New Roman" fo:font-size="10pt" style:font-name-asian="Times New Roman1" style:font-size-asian="10pt" style:font-name-complex="Times New Roman1" style:font-size-complex="10pt"/>
    </style:style>
    <style:style style:name="P47" style:family="paragraph" style:parent-style-name="Standard">
      <style:paragraph-properties fo:margin-left="0in" fo:margin-right="0.0835in" fo:margin-top="0in" fo:margin-bottom="0in" loext:contextual-spacing="false" fo:line-height="138%" fo:text-align="justify" style:justify-single-word="false" fo:text-indent="0in" style:auto-text-indent="false"/>
      <style:text-properties fo:color="#00000a" style:font-name="Times New Roman" fo:font-size="9.5pt" style:font-name-asian="Times New Roman1" style:font-size-asian="9.5pt" style:font-name-complex="Times New Roman1" style:font-size-complex="9.5pt"/>
    </style:style>
    <style:style style:name="P48" style:family="paragraph" style:parent-style-name="Standard">
      <style:paragraph-properties fo:margin-left="0in" fo:margin-right="0.0835in" fo:margin-top="0in" fo:margin-bottom="0in" loext:contextual-spacing="false" fo:line-height="123%" fo:text-align="justify" style:justify-single-word="false" fo:text-indent="0in" style:auto-text-indent="false"/>
      <style:text-properties fo:color="#00000a" style:font-name="Times New Roman" fo:font-size="10.5pt" style:font-name-asian="Times New Roman1" style:font-size-asian="10.5pt" style:font-name-complex="Times New Roman1" style:font-size-complex="10.5pt"/>
    </style:style>
    <style:style style:name="P49" style:family="paragraph" style:parent-style-name="Standard" style:master-page-name="Converted1">
      <style:paragraph-properties fo:margin-left="4.4583in" fo:margin-right="0in" fo:margin-top="0in" fo:margin-bottom="0in" loext:contextual-spacing="false" fo:text-indent="0in" style:auto-text-indent="false" style:page-number="auto"/>
      <style:text-properties fo:color="#ffffff" style:font-name="Times New Roman" fo:font-size="20.5pt" style:font-name-asian="Times New Roman1" style:font-size-asian="20.5pt" style:font-name-complex="Times New Roman1" style:font-size-complex="20.5pt"/>
    </style:style>
    <style:style style:name="P50" style:family="paragraph" style:parent-style-name="Standard">
      <style:paragraph-properties fo:margin-left="4.4583in" fo:margin-right="0in" fo:margin-top="0in" fo:margin-bottom="0in" loext:contextual-spacing="false" fo:text-indent="0in" style:auto-text-indent="false"/>
      <style:text-properties fo:color="#ffffff" style:font-name="Times New Roman" fo:font-size="20.5pt" style:font-name-asian="Times New Roman1" style:font-size-asian="20.5pt" style:font-name-complex="Times New Roman1" style:font-size-complex="20.5pt"/>
    </style:style>
    <style:style style:name="P51" style:family="paragraph" style:parent-style-name="Standard">
      <style:paragraph-properties fo:margin-left="0in" fo:margin-right="0.0138in" fo:margin-top="0in" fo:margin-bottom="0in" loext:contextual-spacing="false" fo:line-height="130%" fo:text-align="justify" style:justify-single-word="false" fo:text-indent="0in" style:auto-text-indent="false"/>
      <style:text-properties fo:color="#00000a" style:font-name="Times New Roman" fo:font-size="10pt" style:font-name-asian="Times New Roman1" style:font-size-asian="10pt" style:font-name-complex="Times New Roman1" style:font-size-complex="10pt"/>
    </style:style>
    <style:style style:name="P52" style:family="paragraph" style:parent-style-name="Standard">
      <style:paragraph-properties fo:margin-left="0in" fo:margin-right="0.0138in" fo:margin-top="0in" fo:margin-bottom="0in" loext:contextual-spacing="false" fo:line-height="115%" fo:text-align="justify" style:justify-single-word="false" fo:text-indent="0in" style:auto-text-indent="false"/>
      <style:text-properties fo:color="#00000a" style:font-name="Times New Roman" fo:font-size="11pt" style:font-name-asian="Times New Roman1" style:font-size-asian="11pt" style:font-name-complex="Times New Roman1" style:font-size-complex="11pt"/>
    </style:style>
    <style:style style:name="T1" style:family="text">
      <style:text-properties fo:color="#ffffff" style:font-name="Times New Roman" fo:font-size="16.5pt" style:font-name-asian="Times New Roman1" style:font-size-asian="16.5pt" style:font-name-complex="Times New Roman1" style:font-size-complex="16.5pt"/>
    </style:style>
    <style:style style:name="T2" style:family="text">
      <style:text-properties fo:color="#ffffff" style:font-name="Times New Roman" fo:font-size="16.5pt" fo:font-style="italic" style:font-name-asian="Times New Roman1" style:font-size-asian="16.5pt" style:font-style-asian="italic" style:font-name-complex="Times New Roman1" style:font-size-complex="16.5pt" style:font-style-complex="italic"/>
    </style:style>
    <style:style style:name="T3" style:family="text">
      <style:text-properties fo:color="#00000a" style:font-name="Times New Roman" fo:font-size="10pt" style:font-name-asian="Times New Roman1" style:font-size-asian="10pt" style:font-name-complex="Times New Roman1" style:font-size-complex="10pt"/>
    </style:style>
    <style:style style:name="T4"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5" style:family="text">
      <style:text-properties fo:color="#004d8d" style:font-name="Times New Roman" fo:font-size="11.5pt" style:font-name-asian="Times New Roman1" style:font-size-asian="11.5pt" style:font-name-complex="Times New Roman1" style:font-size-complex="11.5pt"/>
    </style:style>
    <style:style style:name="T6" style:family="text">
      <style:text-properties fo:color="#004d8d" style:font-name="Times New Roman" fo:font-size="13pt" style:font-name-asian="Times New Roman1" style:font-size-asian="13pt" style:font-name-complex="Times New Roman1" style:font-size-complex="13pt"/>
    </style:style>
    <style:style style:name="T7" style:family="text">
      <style:text-properties fo:color="#004d8d" style:font-name="Times New Roman" fo:font-size="9.5pt" style:font-name-asian="Times New Roman1" style:font-size-asian="9.5pt" style:font-name-complex="Times New Roman1" style:font-size-complex="9.5pt"/>
    </style:style>
    <style:style style:name="T8" style:family="text">
      <style:text-properties fo:color="#004d8d" style:font-name="Times New Roman" fo:font-size="10.5pt" style:font-name-asian="Times New Roman1" style:font-size-asian="10.5pt" style:font-name-complex="Times New Roman1" style:font-size-complex="10.5pt"/>
    </style:style>
    <style:style style:name="T9"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0"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306*" fo:start-indent="0in" fo:end-indent="0.1181in"/>
          <style:column style:rel-width="22266*" fo:start-indent="0.1181in" fo:end-indent="0.111in"/>
          <style:column style:rel-width="21963*" fo:start-indent="0.111in" fo:end-indent="0in"/>
        </style:columns>
      </style:section-properties>
    </style:style>
    <style:style style:name="Sect2"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page1"/><text:span text:style-name="T1">When our government’s “interpretations” of the Constitution don’t seem to square with what we read in black and white, it is usually because they </text:span><text:span text:style-name="T2">don’t</text:span><text:span text:style-name="T1"> square with the Constitution.</text:span></text:p>
      <text:p text:style-name="P1"/>
      <text:p text:style-name="P35">It’s Time to Evict the Constitutional Squatters</text:p>
      <text:p text:style-name="P2"/>
      <text:p text:style-name="P36">Rita Dunaway, Esq., National Legislative Strategist for the Convention of States Project</text:p>
      <text:section text:style-name="Sect1" text:name="TextSection">
        <text:p text:style-name="P3"/>
        <text:p text:style-name="P37">There is only one way to deal with squatters.</text:p>
        <text:p text:style-name="P4"/>
        <text:p text:style-name="P38">As a law school student, I remember being outraged when I learned that if a landowner does not begin the legal evic-tion process within a prescribed period of time, a brazen trespasser can actually acquire title to real estate.</text:p>
        <text:p text:style-name="P5"/>
        <text:p text:style-name="P41">It’s called “adverse possession,” and it’s happening today in a context that is less tangible but far more alarming. Today in Washington, D.C., we have a Congress, President, Supreme Court, and a slew of</text:p>
        <text:p text:style-name="P6"/>
        <text:p text:style-name="P31"/>
        <text:p text:style-name="P7"/>
        <text:p text:style-name="P39">administrative agencies acting as constitu-tional squatters.</text:p>
        <text:p text:style-name="P8"/>
        <text:p text:style-name="P41">They are brazen trespassers, having taken up residence in jurisdictions that belong to the states—openly claiming power to mandate state recognition of marriages that defy the states’ constitutions, to regu-late businesses out of existence, to dictate farming and conservation practices, and to bully state and local education depart-ments into accepting federal programs.</text:p>
        <text:p text:style-name="P9"/>
        <text:p text:style-name="P40">They have even injected themselves into our personal business, mandating that we buy certain health insurance policies, for instance.</text:p>
        <text:p text:style-name="P10"/>
        <text:p text:style-name="P43">The American people have grown so accustomed to seeing the feds occupy this territory that many no longer bother to consult their pocket Constitutions in an effort to identify any source of authority for these actions. The Supreme Court deci-sions upholding them are so lengthy and contrived that most Americans have given up on understanding them, concluding</text:p>
        <text:p text:style-name="P31"/>
        <text:p text:style-name="P7"/>
        <text:p text:style-name="P46">that the Constitution must be too complex for ordinary people to comprehend.</text:p>
        <text:p text:style-name="P11"/>
        <text:p text:style-name="P47">While a simple reading of Articles I and II appears to indicate that neither Congress nor the President has any legitimate power over education, health insurance, or the environment, we are “jargoned” and “precedented” into submission by dense, complex judicial pronouncements inter-preting federal laws like the Affordable Care Act, which rival the works of Tolstoy in length and might as well have been writ-ten in his native tongue.</text:p>
        <text:p text:style-name="P12"/>
        <text:p text:style-name="P48">Regular, hard-working people raising fami-lies probably have no clue how the Anti-Injunction Act figures into their health insurance situation, but they know the upshot is that they must buy the insurance the feds want them to have, or be pun-ished. “Theirs not to reason why, theirs but to do and die…”</text:p>
        <text:p text:style-name="P13"/>
        <text:p text:style-name="P33"><text:span text:style-name="T3">As a young lawyer fresh out of school, I </text:span><text:span text:style-name="T4">Continued to back page</text:span><text:bookmark text:name="page2"/></text:p>
      </text:section>
      <text:p text:style-name="P49">We will lose the</text:p>
      <text:p text:style-name="P14"/>
      <text:p text:style-name="P50">protection of original</text:p>
      <text:p text:style-name="P14"/>
      <text:p text:style-name="P50">constitutional boundaries</text:p>
      <text:p text:style-name="P14"/>
      <text:p text:style-name="P50">if we fail to enforce them</text:p>
      <text:p text:style-name="P14"/>
      <text:p text:style-name="P50">through Article V.</text:p>
      <text:section text:style-name="Sect2" text:name="Section1">
        <text:p text:style-name="P15"/>
        <text:p text:style-name="P16"/>
        <text:p text:style-name="P44">Continued from front page</text:p>
        <text:p text:style-name="P15"/>
        <text:p text:style-name="P17"/>
        <text:p text:style-name="P29"><text:span text:style-name="T3">often failed to question the judgments of more seasoned attorneys, always assuming they knew something I didn’t. I’m sure that was true enough, plenty of the time. But as time went on, I came to understand that often what seemed like a bad judgment call to me really was a bad judgment call. And it was my </text:span><text:span text:style-name="T4">duty</text:span><text:span text:style-name="T3"> to point it out in the proper tone and forum.</text:span></text:p>
        <text:p text:style-name="P18"/>
        <text:p text:style-name="P45">Here’s what I’m getting at: The average American isn’t so ignorant, nor the aver-age judge, congressman, president, or bureaucrat so brilliant, as we might think. The Constitution is for us, and it is not so complex that we should despair of under-standing it.</text:p>
        <text:p text:style-name="P19"/>
        <text:p text:style-name="P29"><text:span text:style-name="T3">When our government’s “interpretations” of the Constitution don’t seem to square with what we read in black and white, it is usually because they </text:span><text:span text:style-name="T4">don’t</text:span><text:span text:style-name="T3"> square with the Constitution, and our President, Congress, courts, and countless busy bureaucrats are really acting without proper constitu-tional authority.</text:span></text:p>
        <text:p text:style-name="P20"/>
        <text:p text:style-name="P32"/>
        <text:p text:style-name="P15"/>
        <text:p text:style-name="P15"/>
        <text:p text:style-name="P15"/>
        <text:p text:style-name="P21"/>
        <text:p text:style-name="P42">The feds have rudely pitched their tent on the front lawn of our liberty, and it’s time we served them their eviction notice.</text:p>
        <text:p text:style-name="P22"/>
        <text:p text:style-name="P43">Just as landowners have the right and duty to invoke a legal process (eviction) to deal with squatters in property cases, the Amer-ican people have the right and duty to invoke a particular constitutional process to restore the balance of power among the national government, the states, and the people. It’s found in Article V of the Con-stitution, and it’s called a Convention of States for proposing amendments.</text:p>
        <text:p text:style-name="P23"/>
        <text:p text:style-name="P41">But here’s the rub: Just as legal property owners lose their title if they fail to act, so we will lose the protection of original con-stitutional boundaries if we fail to enforce them through Article V.</text:p>
        <text:p text:style-name="P24"/>
        <text:p text:style-name="P42">You don’t have to take my word for it. In a law review article published last year, Boston College Law School Assistant Pro-fessor Richard Albert explained:</text:p>
        <text:p text:style-name="P25"/>
        <text:p text:style-name="P42">“There are several other more flexible modes of constitutional change that do not rely on the mechanistic procedures of</text:p>
        <text:p text:style-name="P20"><draw:frame draw:style-name="fr1" draw:name="Picture 5" text:anchor-type="char" svg:x="-0.0925in" svg:y="0.9898in" svg:width="0.1035in" svg:height="0.1098in" draw:z-index="0"><draw:image xlink:href="Pictures/1000000000000016000000184B35D12332076C10.jpg" xlink:type="simple" xlink:show="embed" xlink:actuate="onLoad" loext:mime-type="image/jpeg"/></draw:frame></text:p>
        <text:p text:style-name="P32"/>
        <text:p text:style-name="P15"/>
        <text:p text:style-name="P15"/>
        <text:p text:style-name="P15"/>
        <text:p text:style-name="P21"/>
        <text:p text:style-name="P43">Article V in order to keep the constitu-tional regime current and reflective of the new social and political equilibria. They result in unwritten changes to the Consti-tution that may be as constraining as a formal amendment. That the United States Constitution is both written and unwritten is therefore now uncontroversial.”</text:p>
        <text:p text:style-name="P26"/>
        <text:p text:style-name="P51">What Albert describes as the “unwritten” Constitution, achieved by “more flexible modes of constitutional change,” is just like the “unwritten” legal title that squatters achieve when the rightful owner fails to defend his property. Ultimately, it comes to have the same force and effect as a writ-ten deed to the family farm.</text:p>
        <text:p text:style-name="P25"/>
        <text:p text:style-name="P51">Every student of American history knows that legitimate government depends upon the consent of the governed. The legal title to government is vested in us, and with it the right and duty to defend our title against trespassers.</text:p>
        <text:p text:style-name="P27"/>
        <text:p text:style-name="P52">I urge you to join with the Convention of States Project to evict the constitutional squatters.</text:p>
        <text:p text:style-name="P20"/>
        <text:p text:style-name="P28"/>
      </text:section>
      <text:section text:style-name="Sect3" text:name="Section2">
        <text:p text:style-name="P15"/>
        <text:p text:style-name="P15"/>
        <text:p text:style-name="P15"/>
        <text:p text:style-name="P15"/>
        <text:p text:style-name="P15"/>
        <text:p text:style-name="P15"/>
        <text:p text:style-name="P15"/>
        <text:p text:style-name="P15"/>
        <text:p text:style-name="P21"/>
        <text:p text:style-name="P30"><text:span text:style-name="T5">(540) 441-</text:span><text:span text:style-name="T9">7</text:span><text:span text:style-name="T5">22</text:span><text:span text:style-name="T9">7</text:span><text:span text:style-name="T5"> </text:span><text:span text:style-name="T10">|</text:span><text:span text:style-name="T5"> </text:span><text:span text:style-name="T6">C</text:span><text:span text:style-name="T7">ONVENTION</text:span><text:span text:style-name="T6">O</text:span><text:span text:style-name="T7">F</text:span><text:span text:style-name="T6">S</text:span><text:span text:style-name="T7">TATES</text:span><text:span text:style-name="T6">.</text:span><text:span text:style-name="T7">COM</text:span><text:span text:style-name="T5"> </text:span><text:span text:style-name="T10">|</text:span><text:span text:style-name="T5"> </text:span><text:span text:style-name="T8">Facebook.com/ConventionOfStates</text:span><text:span text:style-name="T5"> </text:span><text:span text:style-name="T10">|</text:span><text:span text:style-name="T5"> </text:span><text:span text:style-name="T8">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in" fo:margin-left="0.5in" fo:margin-right="0.4165in" style:writing-mode="lr-tb" style:layout-grid-color="#c0c0c0" style:layout-grid-lines="25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866in" fo:margin-bottom="0in" fo:margin-left="0.5in" fo:margin-right="0.5in" style:writing-mode="lr-tb" style:layout-grid-color="#c0c0c0" style:layout-grid-lines="264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3</meta:editing-cycles>
    <meta:creation-date>2018-03-09T19:47:18</meta:creation-date>
    <dc:date>2018-03-21T08:37:41.038000000</dc:date>
    <meta:editing-duration>PT4M33S</meta:editing-duration>
    <meta:generator>LibreOffice/6.0.1.1$Windows_X86_64 LibreOffice_project/60bfb1526849283ce2491346ed2aa51c465abfe6</meta:generator>
    <meta:document-statistic meta:table-count="0" meta:image-count="1" meta:object-count="0" meta:page-count="2" meta:paragraph-count="33" meta:word-count="923" meta:character-count="5738" meta:non-whitespace-character-count="4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