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0pt"/>
    </style:style>
    <style:style style:name="T1" style:family="text">
      <style:text-properties fo:font-size="7pt"/>
    </style:style>
    <style:style style:name="T2" style:family="text">
      <style:text-properties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esources and Helpful Links for Minnesota Volunteers</text:h>
      <text:p text:style-name="Text_20_body"><text:span text:style-name="Emphasis"><text:span text:style-name="T1">(</text:span></text:span><text:span text:style-name="Emphasis"><text:span text:style-name="Strong_20_Emphasis"><text:span text:style-name="T1">DRAFT ONLY-USING WI-ACTION PAGE AS THE FOUNDATION, TO BE UPDATED ASAP WITH MN CONTENT!!!</text:span></text:span></text:span><text:span text:style-name="Emphasis"><text:span text:style-name="T1">  Purple and blue text items are clickable links.)</text:span></text:span></text:p>
      <text:h text:style-name="Heading_20_3" text:outline-level="3">Answers for Volunteers</text:h>
      <text:p text:style-name="Text_20_body">There are two really good one-page sheets to quickly get up to speed on this subject. Click the links below and share them around.</text:p>
      <text:p text:style-name="Text_20_body">1. The <text:a xlink:type="simple" xlink:href="https://conventionofstates.com/files/process-of-article-v-infographic/download" office:target-frame-name="_blank" xlink:show="new" text:style-name="Internet_20_link" text:visited-style-name="Visited_20_Internet_20_Link"><text:span text:style-name="Strong_20_Emphasis">Process of Article V Infographic</text:span></text:a> with the COS model resolution on the flip side.<text:line-break/>2. <text:a xlink:type="simple" xlink:href="https://docs.google.com/document/d/1QcRcw_eqyEaDn-iCTNBauQ2fuFFXZAf4Uo5QgMxzPTw/edit?usp=sharing" office:target-frame-name="_blank" xlink:show="new" text:style-name="Internet_20_link" text:visited-style-name="Visited_20_Internet_20_Link"><text:span text:style-name="Strong_20_Emphasis">Simple Objection Handling</text:span></text:a> (COS Cliff Notes)</text:p>
      <text:p text:style-name="Text_20_body"><text:span text:style-name="Emphasis"><text:span text:style-name="T2"><text:line-break/></text:span></text:span><text:span text:style-name="Strong_20_Emphasis"><text:span text:style-name="T2">We're focusing on two projects:</text:span></text:span><text:span text:style-name="T2"><text:line-break/>1. Recruiting Events<text:line-break/>2. Informing Citizens of COS </text:span></text:p>
      <text:p text:style-name="Text_20_body"><text:a xlink:type="simple" xlink:href="https://wicos.slack.com/" office:target-frame-name="_blank" xlink:show="new" text:style-name="Internet_20_link" text:visited-style-name="Visited_20_Internet_20_Link"><text:span text:style-name="Strong_20_Emphasis"><text:span text:style-name="T2">wicos.slack.com</text:span></text:span></text:a><text:span text:style-name="T2"> is the online discussion forum we use to get busy, answer questions and handle specifics. Downloading the Slack app on all of your devices is a good way to stay informed and relevant. This is a secure group for confidentiality agreement signers only. There are also specific national groups to join using your @cosaction email address. </text:span></text:p>
      <text:p text:style-name="Text_20_body"><text:a xlink:type="simple" xlink:href="https://conventionofstates.com/cosaction" text:style-name="Internet_20_link" text:visited-style-name="Visited_20_Internet_20_Link"><text:span text:style-name="Strong_20_Emphasis"><text:span text:style-name="T2">COSAction App</text:span></text:span></text:a><text:span text:style-name="T2"> - THE way to stay connected to COS when you are not near the internet or the computer. The information is dated but good. The app is in phase 2</text:span></text:p>
      <text:p text:style-name="Text_20_body"><text:a xlink:type="simple" xlink:href="https://teamup.com/kszg3pki3ueygr8s79" office:target-frame-name="_blank" xlink:show="new" text:style-name="Internet_20_link" text:visited-style-name="Visited_20_Internet_20_Link"><text:span text:style-name="Strong_20_Emphasis">WI COS Calendar</text:span></text:a></text:p>
      <text:p text:style-name="Text_20_body"><text:a xlink:type="simple" xlink:href="https://conventionofstates.com/wisconsin-newsletter" text:style-name="Internet_20_link" text:visited-style-name="Visited_20_Internet_20_Link"><text:span text:style-name="Strong_20_Emphasis">WI newsletter</text:span></text:a></text:p>
      <text:p text:style-name="Text_20_body"><text:a xlink:type="simple" xlink:href="https://conventionofstates.com/wi-region-map" text:style-name="Internet_20_link" text:visited-style-name="Visited_20_Internet_20_Link"><text:span text:style-name="Strong_20_Emphasis">WI Regions map</text:span></text:a><text:line-break/><text:line-break/><text:a xlink:type="simple" xlink:href="https://docs.google.com/spreadsheets/d/12tGKLlcJXbYLZFi7oyt4xN1XSFrQuK9OMMiUveuxYhw/edit?usp=sharing" office:target-frame-name="_blank" xlink:show="new" text:style-name="Internet_20_link" text:visited-style-name="Visited_20_Internet_20_Link"><text:span text:style-name="Strong_20_Emphasis"><text:span text:style-name="T2">Wisconsin Volunteers &amp; Projects</text:span></text:span></text:a><text:span text:style-name="T2"> is also a roster of everyone who's accepted positions and signed the legal agreement. Get to know you're region by clicking on the bottom tabs until you find yourself and help build an active local team. The </text:span><text:a xlink:type="simple" xlink:href="https://docs.google.com/drawings/d/1GmsP3upoJfNfhYobXWKp9rG7hCKIiCsy20VBKmAPcfg/edit?usp=sharing" office:target-frame-name="_blank" xlink:show="new" text:style-name="Internet_20_link" text:visited-style-name="Visited_20_Internet_20_Link"><text:span text:style-name="Strong_20_Emphasis"><text:span text:style-name="T2">WI Org Chart</text:span></text:span></text:a><text:span text:style-name="T2"> is a link below the regions listed in the "WI Regions" tab. </text:span></text:p>
      <text:p text:style-name="Text_20_body"><text:span text:style-name="T2">This </text:span><text:a xlink:type="simple" xlink:href="https://conventionofstates.com/news/wi" office:target-frame-name="_blank" xlink:show="new" text:style-name="Internet_20_link" text:visited-style-name="Visited_20_Internet_20_Link"><text:span text:style-name="Strong_20_Emphasis"><text:span text:style-name="T2">Wisconsin Blog Post</text:span></text:span></text:a><text:span text:style-name="T2"> (i.e. conventionofstates.com/wi) should be shared with any and all supporters who want our three-point resolution introduced and passed in Wisconsin. You have to be signed in to see it though.</text:span></text:p>
      <text:p text:style-name="Text_20_body"><text:a xlink:type="simple" xlink:href="https://www.facebook.com/COSProjectWI/" office:target-frame-name="_blank" xlink:show="new" text:style-name="Internet_20_link" text:visited-style-name="Visited_20_Internet_20_Link"><text:span text:style-name="Strong_20_Emphasis"><text:span text:style-name="T2">Facebook.com/COSProjectWI</text:span></text:span></text:a><text:span text:style-name="T2"> also has events and content.</text:span><text:line-break/><text:a xlink:type="simple" xlink:href="https://twitter.com/COSProjectWI" office:target-frame-name="_blank" xlink:show="new" text:style-name="Internet_20_link" text:visited-style-name="Visited_20_Internet_20_Link"><text:span text:style-name="Strong_20_Emphasis"><text:span text:style-name="T2">@COSProjectWI</text:span></text:span></text:a><text:span text:style-name="T2"> is our twitter handle. </text:span></text:p>
      <text:p text:style-name="Text_20_body"><text:line-break/><text:a xlink:type="simple" xlink:href="https://conventionofstates.com/branding" text:style-name="Internet_20_link" text:visited-style-name="Visited_20_Internet_20_Link"><text:span text:style-name="Strong_20_Emphasis"><text:span text:style-name="T2">Convention of States Branding</text:span></text:span></text:a><text:span text:style-name="Strong_20_Emphasis"><text:span text:style-name="T2"> </text:span></text:span><text:span text:style-name="T2">Find procedures, dos and don'ts and download links.</text:span></text:p>
      <text:p text:style-name="Text_20_body"><text:a xlink:type="simple" xlink:href="https://conventionofstates.com/files/wisconsin-branding" office:target-frame-name="_blank" xlink:show="new" text:style-name="Internet_20_link" text:visited-style-name="Visited_20_Internet_20_Link"><text:span text:style-name="Strong_20_Emphasis"><text:span text:style-name="T2">WI Branding</text:span></text:span></text:a><text:span text:style-name="T2"> Download the file under Wisconsin and unpack it. You will find a folder called "Final." This folder contains the Wisconsin branding files. I hope this helps.</text:span></text:p>
      <text:p text:style-name="Text_20_body"><text:a xlink:type="simple" xlink:href="https://conventionofstates.com/more-resources" text:style-name="Internet_20_link" text:visited-style-name="Visited_20_Internet_20_Link"><text:span text:style-name="Strong_20_Emphasis"><text:span text:style-name="T2">More resources</text:span></text:span></text:a></text:p>
      <text:p text:style-name="P1">Always feel free to contact me for help.</text:p>
      <text:p text:style-name="Text_20_body"><text:span text:style-name="T2">For Liberty and Truth,</text:span><text:line-break/><text:span text:style-name="T2">Joanne Laufenberg 414-750-0327</text:span></text:p>
      <text:p text:style-name="Text_20_body"><text:soft-page-break/><text:span text:style-name="Strong_20_Emphasis"><text:span text:style-name="T2">National Mission Statement</text:span></text:span><text:line-break/>“<text:span text:style-name="T2">Build a strong, engaged army of self-governing grassroots activists.” </text:span></text:p>
      <text:p text:style-name="Text_20_body"><text:span text:style-name="T2">If we pass the COS resolution and do not build the grassroots army, we have failed. If we build the grassroots army but do not pass the resolution, we will be successful. </text:span><text:line-break/><text:line-break/><text:span text:style-name="Strong_20_Emphasis"><text:span text:style-name="T2">Aspirational Goals</text:span></text:span><text:line-break/><text:span text:style-name="T2">1. The people organize and restore representative government as defined in our written constitution.</text:span><text:line-break/><text:span text:style-name="T2">2. Restore a culture of self-governance in America.</text:span><text:line-break/><text:span text:style-name="T2">3. Inspire a political and spiritual awakening in America.</text:span><text:line-break/><text:line-break/><text:span text:style-name="Strong_20_Emphasis"><text:span text:style-name="T2">Wisconsin Mission Statement (i.e. Transcendent There)</text:span></text:span><text:line-break/><text:span text:style-name="T2">With respect and relationships, we’ll bridge the divide between legislators and citizens to help restore constitutional balance in public policy.</text:span><text:line-break/><text:line-break/><text:span text:style-name="Strong_20_Emphasis"><text:span text:style-name="T2">Long Term Goals</text:span></text:span><text:line-break/><text:span text:style-name="T2">1. Organize a well-trained, fine-tuned, effective grassroots team.</text:span><text:line-break/><text:span text:style-name="T2">2. Pass the COS resolution with co-sponsors from all parties.</text:span><text:line-break/><text:span text:style-name="T2">3. Get constituent commissioner representation included in Wisconsin policy.</text:span><text:line-break/><text:span text:style-name="T2">4. Prioritize amendment proposals and get them ratified.</text:span><text:line-break/><text:span text:style-name="T2">5. Work with constituents and all legislators for better representatio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0T18:11:17.208000000</meta:creation-date>
    <dc:date>2021-12-10T18:15:01.028000000</dc:date>
    <meta:editing-duration>PT3M48S</meta:editing-duration>
    <meta:editing-cycles>1</meta:editing-cycles>
    <meta:document-statistic meta:table-count="0" meta:image-count="0" meta:object-count="0" meta:page-count="2" meta:paragraph-count="20" meta:word-count="498" meta:character-count="3148" meta:non-whitespace-character-count="2657"/>
    <meta:generator>LibreOffice/7.2.1.2$Windows_X86_64 LibreOffice_project/87b77fad49947c1441b67c559c339af8f3517e22</meta:generator>
  </office:meta>
</office:document-meta>
</file>