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x"/><text:bookmark-start text:name="__RefHeading___amendment_ix_1"/><text:bookmark-start text:name="amendment_ix"/>Amendment IX<text:bookmark-end text:name="__RefHeading___amendment_ix_1"/><text:bookmark-end text:name="amendment_ix"/></text:h>
      <text:p text:style-name="Text_20_body">The enumeration in the Constitution, of certain rights, shall not be construed to deny or disparage others retained by the people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ix</dc:title>
  </office:meta>
</office:document-meta>
</file>