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conventionofstates.com/doku.php?id=historicaldocuments:constitution_with_amends" text:style-name="Internet_20_link" text:visited-style-name="Visited_20_Internet_20_Link">Full Constitution here</text:a></text:p>
      <text:h text:style-name="Heading_20_1" text:outline-level="1"><text:bookmark text:name="clips:amendment_x"/><text:bookmark-start text:name="__RefHeading___amendment_x_1"/><text:bookmark-start text:name="amendment_x"/>Amendment X<text:bookmark-end text:name="__RefHeading___amendment_x_1"/><text:bookmark-end text:name="amendment_x"/></text:h>
      <text:p text:style-name="Text_20_body">The powers not delegated to the United States by the Constitution, nor prohibited by it to the States, are reserved to the States respectively, or to the people.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amendment_x</dc:title>
  </office:meta>
</office:document-meta>
</file>