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constitution_with_amends" text:style-name="Internet_20_link" text:visited-style-name="Visited_20_Internet_20_Link">Full Constitution here</text:a></text:p>
      <text:h text:style-name="Heading_20_1" text:outline-level="1"><text:bookmark text:name="clips:article_vi"/><text:bookmark-start text:name="__RefHeading___supremacy_clause_1"/><text:bookmark-start text:name="supremacy_clause"/>Supremacy Clause<text:bookmark-end text:name="__RefHeading___supremacy_clause_1"/><text:bookmark-end text:name="supremacy_clause"/></text:h>
      <text:p text:style-name="Text_20_body">(2nd paragraph below)</text:p>
      <text:h text:style-name="Heading_20_2" text:outline-level="2"><text:bookmark-start text:name="__RefHeading___article._vi_2"/><text:bookmark-start text:name="article._vi"/>Article. VI.<text:bookmark-end text:name="__RefHeading___article._vi_2"/><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article_vi</dc:title>
  </office:meta>
</office:document-meta>
</file>