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ps:clips"/><text:bookmark-start text:name="__RefHeading___clips_1"/><text:bookmark-start text:name="clips"/>Clips<text:bookmark-end text:name="__RefHeading___clips_1"/><text:bookmark-end text:name="clips"/></text:h>
      <text:p text:style-name="Text_20_body"><text:span text:style-name="Strong_20_Emphasis">Clips of Documents on the Wiki for quick reference</text:span></text:p>
      <text:h text:style-name="Heading_20_2" text:outline-level="2"><text:bookmark-start text:name="__RefHeading___historical_documents_2"/><text:bookmark-start text:name="historical_documents"/>Historical Documents<text:bookmark-end text:name="__RefHeading___historical_documents_2"/><text:bookmark-end text:name="historical_documents"/></text:h>
      <text:list text:style-name="List_20_1" text:continue-numbering="false">
        <text:list-item>
          <text:p text:style-name="List_20_1_Content_First"> <text:a xlink:type="simple" xlink:href="https://wiki.conventionofstates.com/doku.php?id=clips:preamble" text:style-name="Internet_20_link" text:visited-style-name="Visited_20_Internet_20_Link">Preamble</text:a> (Constitution)</text:p>
        </text:list-item>
        <text:list-item>
          <text:p text:style-name="List_20_1_Content"> <text:a xlink:type="simple" xlink:href="https://wiki.conventionofstates.com/doku.php?id=clips:enumeratedpowers" text:style-name="Internet_20_link" text:visited-style-name="Visited_20_Internet_20_Link">Enumerated Powers, Article 1 Section 8</text:a></text:p>
        </text:list-item>
        <text:list-item>
          <text:p text:style-name="List_20_1_Content"> <text:a xlink:type="simple" xlink:href="https://wiki.conventionofstates.com/doku.php?id=clips:commerceclause" text:style-name="Internet_20_link" text:visited-style-name="Visited_20_Internet_20_Link">Commerce Clause, Article 1 Section 8 (3)</text:a></text:p>
        </text:list-item>
        <text:list-item>
          <text:p text:style-name="List_20_1_Content"> <text:a xlink:type="simple" xlink:href="https://wiki.conventionofstates.com/doku.php?id=clips:necessaryandproper" text:style-name="Internet_20_link" text:visited-style-name="Visited_20_Internet_20_Link">Necessary and Proper Clause, Article 1 Section 8 (18)</text:a></text:p>
        </text:list-item>
        <text:list-item>
          <text:p text:style-name="List_20_1_Content"> <text:a xlink:type="simple" xlink:href="https://wiki.conventionofstates.com/doku.php?id=clips:article_v" text:style-name="Internet_20_link" text:visited-style-name="Visited_20_Internet_20_Link">Article. V.</text:a></text:p>
        </text:list-item>
        <text:list-item>
          <text:p text:style-name="List_20_1_Content"> <text:a xlink:type="simple" xlink:href="https://wiki.conventionofstates.com/doku.php?id=clips:article_vi" text:style-name="Internet_20_link" text:visited-style-name="Visited_20_Internet_20_Link">Article. VI.</text:a></text:p>
        </text:list-item>
        <text:list-item>
          <text:p text:style-name="List_20_1_Content"> <text:a xlink:type="simple" xlink:href="https://wiki.conventionofstates.com/doku.php?id=clips:amendment_i" text:style-name="Internet_20_link" text:visited-style-name="Visited_20_Internet_20_Link">Amendment I (1st)</text:a></text:p>
        </text:list-item>
        <text:list-item>
          <text:p text:style-name="List_20_1_Content"> <text:a xlink:type="simple" xlink:href="https://wiki.conventionofstates.com/doku.php?id=clips:amendment_ii" text:style-name="Internet_20_link" text:visited-style-name="Visited_20_Internet_20_Link">Amendment II (2nd)</text:a></text:p>
        </text:list-item>
        <text:list-item>
          <text:p text:style-name="List_20_1_Content"> <text:a xlink:type="simple" xlink:href="https://wiki.conventionofstates.com/doku.php?id=clips:amendment_ix" text:style-name="Internet_20_link" text:visited-style-name="Visited_20_Internet_20_Link">Amendment IX (9th)</text:a></text:p>
        </text:list-item>
        <text:list-item>
          <text:p text:style-name="List_20_1_Content_Last"> <text:a xlink:type="simple" xlink:href="https://wiki.conventionofstates.com/doku.php?id=clips:amendment_x" text:style-name="Internet_20_link" text:visited-style-name="Visited_20_Internet_20_Link">Amendment X (10th)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conventionofstates.com/doku.php?id=clips:anti-federalist_views" text:style-name="Internet_20_link" text:visited-style-name="Visited_20_Internet_20_Link">Anti-Federalist Views of the proposed Constitution</text:a></text:p>
        </text:list-item>
        <text:list-item>
          <text:p text:style-name="List_20_1_Content_Last"> <text:a xlink:type="simple" xlink:href="https://wiki.conventionofstates.com/doku.php?id=clips:federalist_views" text:style-name="Internet_20_link" text:visited-style-name="Visited_20_Internet_20_Link">Federalist Views of the proposed Constitution</text:a></text:p>
        </text:list-item>
      </text:list>
      <text:h text:style-name="Heading_20_2" text:outline-level="2"><text:bookmark-start text:name="__RefHeading___other_clips_3"/><text:bookmark-start text:name="other_clips"/>Other clips<text:bookmark-end text:name="__RefHeading___other_clips_3"/><text:bookmark-end text:name="other_clips"/></text:h>
      <text:list text:style-name="List_20_1" text:continue-numbering="false">
        <text:list-item>
          <text:p text:style-name="List_20_1_Content_First"> <text:a xlink:type="simple" xlink:href="https://wiki.conventionofstates.com/doku.php?id=clips:convention_rules" text:style-name="Internet_20_link" text:visited-style-name="Visited_20_Internet_20_Link">Convention Rules</text:a></text:p>
        </text:list-item>
        <text:list-item>
          <text:p text:style-name="List_20_1_Content"> <text:a xlink:type="simple" xlink:href="https://wiki.conventionofstates.com/doku.php?id=clips:definition_of_terms" text:style-name="Internet_20_link" text:visited-style-name="Visited_20_Internet_20_Link">Definitions of types of Conventions</text:a></text:p>
        </text:list-item>
        <text:list-item>
          <text:p text:style-name="List_20_1_Content"> <text:a xlink:type="simple" xlink:href="https://wiki.conventionofstates.com/doku.php?id=clips:solution-nonpreemption" text:style-name="Internet_20_link" text:visited-style-name="Visited_20_Internet_20_Link">Non-preemption (agencies)</text:a> Prevent administrative agencies from preempting state law.</text:p>
        </text:list-item>
        <text:list-item>
          <text:p text:style-name="List_20_1_Content"> <text:a xlink:type="simple" xlink:href="https://wiki.conventionofstates.com/doku.php?id=clips:objections_meritless" text:style-name="Internet_20_link" text:visited-style-name="Visited_20_Internet_20_Link">Objections to Article V are Meritless</text:a></text:p>
        </text:list-item>
        <text:list-item>
          <text:p text:style-name="List_20_1_Content"> <text:a xlink:type="simple" xlink:href="https://wiki.conventionofstates.com/doku.php?id=clips:objections_anticonstitutionalists" text:style-name="Internet_20_link" text:visited-style-name="Visited_20_Internet_20_Link">Overcoming Objections from Anti-Constitutionalists</text:a></text:p>
        </text:list-item>
        <text:list-item>
          <text:p text:style-name="List_20_1_Content"> <text:a xlink:type="simple" xlink:href="https://wiki.conventionofstates.com/doku.php?id=clips:states_limited_applications" text:style-name="Internet_20_link" text:visited-style-name="Visited_20_Internet_20_Link">State Legislatures May Limit Their Applications to a Single Subject</text:a></text:p>
        </text:list-item>
        <text:list-item>
          <text:p text:style-name="List_20_1_Content"> <text:a xlink:type="simple" xlink:href="https://wiki.conventionofstates.com/doku.php?id=clips:congress_call_meaning" text:style-name="Internet_20_link" text:visited-style-name="Visited_20_Internet_20_Link">The Congressional Role in Calling the Convention</text:a></text:p>
        </text:list-item>
        <text:list-item>
          <text:p text:style-name="List_20_1_Content"> <text:a xlink:type="simple" xlink:href="https://wiki.conventionofstates.com/doku.php?id=clips:cosplan4convention" text:style-name="Internet_20_link" text:visited-style-name="Visited_20_Internet_20_Link">The COS Plan</text:a></text:p>
        </text:list-item>
        <text:list-item>
          <text:p text:style-name="List_20_1_Content"> <text:a xlink:type="simple" xlink:href="https://wiki.conventionofstates.com/doku.php?id=clips:articlev_and_necessaryproperclause" text:style-name="Internet_20_link" text:visited-style-name="Visited_20_Internet_20_Link">The Necessary and Proper Clause Does Not Authorize Congress to Structure the Convention.</text:a></text:p>
        </text:list-item>
        <text:list-item>
          <text:p text:style-name="List_20_1_Content"> <text:a xlink:type="simple" xlink:href="https://wiki.conventionofstates.com/doku.php?id=clips:states_called_convention" text:style-name="Internet_20_link" text:visited-style-name="Visited_20_Internet_20_Link">The States called the 1787 Convention</text:a></text:p>
        </text:list-item>
        <text:list-item>
          <text:p text:style-name="List_20_1_Content"> <text:a xlink:type="simple" xlink:href="https://wiki.conventionofstates.com/doku.php?id=clips:types_of_conventions" text:style-name="Internet_20_link" text:visited-style-name="Visited_20_Internet_20_Link">Types of Conventions</text:a></text:p>
        </text:list-item>
        <text:list-item>
          <text:p text:style-name="List_20_1_Content_Last"> <text:a xlink:type="simple" xlink:href="https://wiki.conventionofstates.com/doku.php?id=clips:why_founders_adopted_a5_convention" text:style-name="Internet_20_link" text:visited-style-name="Visited_20_Internet_20_Link">Why the Founders Adopted the Proposal Convention in Article V</text:a></text:p>
        </text:list-item>
      </text:list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clips</dc:title>
  </office:meta>
</office:document-meta>
</file>