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ps:commerceclause"/><text:bookmark-start text:name="__RefHeading___article_1_section_8_1"/><text:bookmark-start text:name="article_1_section_8"/>Article 1 Section 8<text:bookmark-end text:name="__RefHeading___article_1_section_8_1"/><text:bookmark-end text:name="article_1_section_8"/></text:h>
      <text:p text:style-name="Text_20_body"><text:a xlink:type="simple" xlink:href="https://wiki.conventionofstates.com/doku.php?id=historicaldocuments:constitution_with_amends" text:style-name="Internet_20_link" text:visited-style-name="Visited_20_Internet_20_Link">Full Constitution here</text:a></text:p>
      <text:h text:style-name="Heading_20_2" text:outline-level="2"><text:bookmark-start text:name="__RefHeading___commerce_clause_3_2"/><text:bookmark-start text:name="commerce_clause_3"/>Commerce Clause (3)<text:bookmark-end text:name="__RefHeading___commerce_clause_3_2"/><text:bookmark-end text:name="commerce_clause_3"/></text:h>
      <text:p text:style-name="Text_20_body">To regulate Commerce with foreign Nations, and among the several States, and with the Indian Tribes; </text:p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lips:commerceclause</dc:title>
  </office:meta>
</office:document-meta>
</file>