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necessaryandproper"/><text:bookmark-start text:name="__RefHeading___article_1_section_8_18_1"/><text:bookmark-start text:name="article_1_section_8_18"/>Article 1 Section 8 (18)<text:bookmark-end text:name="__RefHeading___article_1_section_8_18_1"/><text:bookmark-end text:name="article_1_section_8_18"/></text:h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2" text:outline-level="2"><text:bookmark-start text:name="__RefHeading___necessary_and_proper_clause_2"/><text:bookmark-start text:name="necessary_and_proper_clause"/>Necessary and Proper clause<text:bookmark-end text:name="__RefHeading___necessary_and_proper_clause_2"/><text:bookmark-end text:name="necessary_and_proper_clause"/></text:h>
      <text:p text:style-name="Text_20_body">To make all Laws which shall be <text:span text:style-name="Strong_20_Emphasis">necessary and proper</text:span> for carrying into Execution the foregoing Powers, and all other Powers vested by this Constitution in the Government of the United States, or in any Department or Officer thereof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necessaryandproper</dc:title>
  </office:meta>
</office:document-meta>
</file>