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types_of_convention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types_of_conventions_2"/><text:bookmark-start text:name="types_of_conventions"/>§ 3.2.	Types of Conventions<text:bookmark-end text:name="__RefHeading___types_of_conventions_2"/><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3" text:outline-level="3"><text:bookmark-start text:name="__RefHeading___in-state_and_multi-state_conventions_3"/><text:bookmark-start text:name="in-state_and_multi-state_conventions"/>§ 3.2.1.	In-State and Multi-State Conventions<text:bookmark-end text:name="__RefHeading___in-state_and_multi-state_conventions_3"/><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0" text:note-class="footnote"><text:note-citation text:label="1)">1)</text:note-citation><text:note-body><text:p text:style-name="Text_20_body">#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3" text:outline-level="3"><text:bookmark-start text:name="__RefHeading___proposing_and_ratifying_conventions_4"/><text:bookmark-start text:name="proposing_and_ratifying_conventions"/>§ 3.2.2. 	Proposing and Ratifying Conventions<text:bookmark-end text:name="__RefHeading___proposing_and_ratifying_conventions_4"/><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1" text:note-class="footnote"><text:note-citation text:label="2)">2)</text:note-citation><text:note-body><text:p text:style-name="Text_20_body"># U.S. Const., art. VII.</text:p></text:note-body></text:note> and those that approved the Twenty-First Amendment (repealing Prohibition).<text:note text:id="ftn2" text:note-class="footnote"><text:note-citation text:label="3)">3)</text:note-citation><text:note-body><text:p text:style-name="Text_20_body">#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 text:note-class="footnote"><text:note-citation text:label="4)">4)</text:note-citation><text:note-body><text:p text:style-name="Text_20_body">#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4" text:note-class="footnote"><text:note-citation text:label="5)">5)</text:note-citation><text:note-body><text:p text:style-name="Text_20_body">#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5" text:note-class="footnote"><text:note-citation text:label="6)">6)</text:note-citation><text:note-body><text:p text:style-name="Text_20_body"># Id. at 621–22.</text:p></text:note-body></text:note></text:p>
      <text:h text:style-name="Heading_20_3" text:outline-level="3"><text:bookmark-start text:name="__RefHeading___plenipotentiary_and_limited_conventions_5"/><text:bookmark-start text:name="plenipotentiary_and_limited_conventions"/>§ 3.2.3. 	Plenipotentiary and Limited Conventions<text:bookmark-end text:name="__RefHeading___plenipotentiary_and_limited_conventions_5"/><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3" text:outline-level="3"><text:bookmark-start text:name="__RefHeading___categorizing_the_constitutional_convention_and_the_convention_for_proposing_amendments_6"/><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6"/><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6" text:note-class="footnote"><text:note-citation text:label="7)">7)</text:note-citation><text:note-body><text:p text:style-name="Text_20_body">#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7" text:note-class="footnote"><text:note-citation text:label="8)">8)</text:note-citation><text:note-body><text:p text:style-name="Text_20_body">#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8" text:note-class="footnote"><text:note-citation text:label="9)">9)</text:note-citation><text:note-body><text:p text:style-name="Text_20_body">#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types_of_conventions</dc:title>
  </office:meta>
</office:document-meta>
</file>