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79f0a8589600256cac744fe05dc8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" draw:name="Sneech  Legend" text:anchor-type="as-char" draw:z-index="0" svg:width="10.583333333333cm"><draw:text-box><text:p text:style-name="legendcenter"><draw:frame draw:style-name="media" draw:name="Sneech " text:anchor-type="as-char" draw:z-index="0" svg:width="10.583333333333cm" svg:height="10.583333333333cm"><draw:image xlink:href="Pictures/f079f0a8589600256cac744fe05dc8f2.png" xlink:type="simple" xlink:show="embed" xlink:actuate="onLoad"/></draw:frame>Sneech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ashboard</dc:title>
  </office:meta>
</office:document-meta>
</file>