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index"/><text:bookmark-start text:name="__RefHeading___responses_to_convention_of_states_opposition_1"/><text:bookmark-start text:name="responses_to_convention_of_states_opposition"/>Responses To Convention Of States Opposition <text:bookmark-end text:name="__RefHeading___responses_to_convention_of_states_opposition_1"/><text:bookmark-end text:name="responses_to_convention_of_states_opposition"/></text:h>
      <text:p text:style-name="Text_20_body"><text:span text:style-name="Emphasis">Click on the links below to access each document.</text:span></text:p>
      <text:p text:style-name="Horizontal_20_Line"/>
      <text:p text:style-name="Text_20_body"><text:a xlink:type="simple" xlink:href="https://wiki.conventionofstates.com/doku.php?id=documents:answers:faq" text:style-name="Internet_20_link" text:visited-style-name="Visited_20_Internet_20_Link">Frequently Asked Questions</text:a>
<text:a xlink:type="simple" xlink:href="http://www.conventionofstates.com/frequently_asked_questions" text:style-name="Internet_20_link" text:visited-style-name="Visited_20_Internet_20_Link">Source</text:a></text:p>
      <text:p text:style-name="Text_20_body">Here you'll find answers to the most common questions about Article V and a Convention of States. <text:line-break/>
<text:a xlink:type="simple" xlink:href="https://conventionofstates.com/files/faq/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short_answers" text:style-name="Internet_20_link" text:visited-style-name="Visited_20_Internet_20_Link">Short Answers to Common Article V Questions</text:a>
<text:a xlink:type="simple" xlink:href="http://www.conventionofstates.com/short_answers_to_common_questions" text:style-name="Internet_20_link" text:visited-style-name="Visited_20_Internet_20_Link">Source</text:a></text:p>
      <text:p text:style-name="Text_20_body">Here are more answers to frequently-asked Article V questions. <text:line-break/><text:a xlink:type="simple" xlink:href="https://conventionofstates.com/files/short-answers-to-common-article-v-questions/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answering_the_john_birch_society_questions_about_article_v_jbsqa" text:style-name="Internet_20_link" text:visited-style-name="Visited_20_Internet_20_Link">Answers to Questions Posed by the John Birch Society</text:a>
<text:a xlink:type="simple" xlink:href="http://www.conventionofstates.com/answers_to_john_birch_society" text:style-name="Internet_20_link" text:visited-style-name="Visited_20_Internet_20_Link">Source</text:a></text:p>
      <text:p text:style-name="Text_20_body">This article by Michael Farris directly and thoroughly responds to the 16 so-called “unanswerable” questions posed by the John Birch Society (JBS). <text:line-break/>
<text:a xlink:type="simple" xlink:href="https://conventionofstates.com/files/answering-the-john-birch-society-questions-about-article-v/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real_answers" text:style-name="Internet_20_link" text:visited-style-name="Visited_20_Internet_20_Link">Real Answers to Article V Questions</text:a>
<text:a xlink:type="simple" xlink:href="http://www.conventionofstates.com/real_answers_to_article_v_questions" text:style-name="Internet_20_link" text:visited-style-name="Visited_20_Internet_20_Link">Source</text:a></text:p>
      <text:p text:style-name="Text_20_body">We've published a list of in-depth answers to common Article V questions. <text:line-break/><text:a xlink:type="simple" xlink:href="https://d3n8a8pro7vhmx.cloudfront.net/conventionofstates/pages/1003/attachments/original/1424902038/Real_Answers_to_Article_V_Questions.pdf?1424902038"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states_control-convention" text:style-name="Internet_20_link" text:visited-style-name="Visited_20_Internet_20_Link">The States Control an Article V Convention of States</text:a>
<text:a xlink:type="simple" xlink:href="http://www.conventionofstates.com/the_states_control" text:style-name="Internet_20_link" text:visited-style-name="Visited_20_Internet_20_Link">Source</text:a></text:p>
      <text:p text:style-name="Text_20_body">It's undeniably clear: the checks and balances on a Convention of States ensure it will not “run away.” This article demonstrates that by responding to “The Article V Convention as Defined by Article V” by Robert Brown. <text:line-break/>
<text:a xlink:type="simple" xlink:href="https://conventionofstates.com/files/the-states-control-an-article-v-convention-of-states/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can_we_trust_the_constitution" text:style-name="Internet_20_link" text:visited-style-name="Visited_20_Internet_20_Link">Can We Trust the Constitution? Answering the "Runaway Convention" Myth</text:a>
<text:a xlink:type="simple" xlink:href="http://www.conventionofstates.com/can_we_trust_the_constitution" text:style-name="Internet_20_link" text:visited-style-name="Visited_20_Internet_20_Link">Source</text:a></text:p>
      <text:p text:style-name="Text_20_body">This article by Michael Farris explains in detail why the 1787 Constitutional Convention did not “run away.” <text:line-break/>
<text:a xlink:type="simple" xlink:href="https://conventionofstates.com/files/can-we-trust-the-constitution-answering-the-runaway-convention-myth-3/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nullification-answered" text:style-name="Internet_20_link" text:visited-style-name="Visited_20_Internet_20_Link">Is “Nullification” the Answer?</text:a>
<text:a xlink:type="simple" xlink:href="http://www.conventionofstates.com/is_nullification_the_answer" text:style-name="Internet_20_link" text:visited-style-name="Visited_20_Internet_20_Link">Source</text:a></text:p>
      <text:p text:style-name="Text_20_body">If you've been wondering about state nullification of federal laws, you'll want to read this document. <text:line-break/>
<text:a xlink:type="simple" xlink:href="https://conventionofstates.com/files/is-nullification-the-answer/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convention_limited" text:style-name="Internet_20_link" text:visited-style-name="Visited_20_Internet_20_Link">An Article V Convention Can Be Limited</text:a>
<text:a xlink:type="simple" xlink:href="http://www.conventionofstates.com/an_article_v_convention_can_be_limited" text:style-name="Internet_20_link" text:visited-style-name="Visited_20_Internet_20_Link">source</text:a></text:p>
      <text:p text:style-name="Text_20_body">One of the most popular Article V myths is that the subject matter cannot be limited. This article debunks that myth. <text:line-break/>
<text:a xlink:type="simple" xlink:href="https://d3n8a8pro7vhmx.cloudfront.net/conventionofstates/pages/899/attachments/original/1423177477/Kelly__Single_Subject_Convention.pdf?1423177477" text:style-name="Internet_20_link" text:visited-style-name="Visited_20_Internet_20_Link">Download a PDF of this document here.</text:a></text:p>
      <text:p text:style-name="Horizontal_20_Line"/>
      <text:p text:style-name="Text_20_body">We Know the Rules: <text:a xlink:type="simple" xlink:href="https://wiki.conventionofstates.com/doku.php?id=documents:answers:congress_does_not_control" text:style-name="Internet_20_link" text:visited-style-name="Visited_20_Internet_20_Link">Congress Does Not Control a Convention of States</text:a>
<text:a xlink:type="simple" xlink:href="http://www.conventionofstates.com/we_know_the_rules_congress_does_not_control" text:style-name="Internet_20_link" text:visited-style-name="Visited_20_Internet_20_Link">Source</text:a></text:p>
      <text:p text:style-name="Text_20_body">Years of historical precedent yield two important conclusions: the rules of a convention are not some unknowable mystery, and Congress does not control the rule making process for a convention. Learn more in this article. <text:line-break/>
<text:a xlink:type="simple" xlink:href="https://conventionofstates.com/files/we-know-the-rules-congress-does-not-control-a-convention-of-states-4/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if_congress_refuses_call" text:style-name="Internet_20_link" text:visited-style-name="Visited_20_Internet_20_Link">What if Congress Refuses to Call an Article V Convention?</text:a>
<text:a xlink:type="simple" xlink:href="http://www.conventionofstates.com/what_if_congress_refuses_to_call_a_convention" text:style-name="Internet_20_link" text:visited-style-name="Visited_20_Internet_20_Link">Source</text:a></text:p>
      <text:p text:style-name="Text_20_body">The law is clear: if 34 states apply, Congress <text:span text:style-name="Emphasis">must</text:span> call a Convention of States. We explain the details in this document. <text:line-break/>
<text:a xlink:type="simple" xlink:href="https://conventionofstates.com/files/what-if-congress-refuses-to-call-an-article-v-convention-2/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two_reasons_one_state_vote" text:style-name="Internet_20_link" text:visited-style-name="Visited_20_Internet_20_Link">Two Reasons Each State Will Get One Vote, Regardless of Population Size</text:a>
<text:a xlink:type="simple" xlink:href="https://www.i2i.org/trying-to-abolishing-the-conventions-one-stateone-vote-rule-not-only-would-be-unconstitutional-it-wouldnt-be-worth-trying/" text:style-name="Internet_20_link" text:visited-style-name="Visited_20_Internet_20_Link">Source</text:a></text:p>
      <text:p text:style-name="Text_20_body">In this article, Professor Rob Natelson explains why disregarding the one-state/one-vote rule would be both unconstitutional and not worth trying. <text:line-break/>
<text:a xlink:type="simple" xlink:href="https://wiki.conventionofstates.com/lib/exe/fetch.php?media=documents:answers:trying_to_abolish_the_convention_s_one-stateone-vote_rule_not_on.pdf"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liberal-articlev-disinfo" text:style-name="Internet_20_link" text:visited-style-name="Visited_20_Internet_20_Link">The Liberal Establishment's Disinformation Campaign Against Article V -- and How It Misled Conservatives</text:a>
<text:a xlink:type="simple" xlink:href="http://www.conventionofstates.com/the_liberal_establishment_s_disinformation_campaign_against_article_v" text:style-name="Internet_20_link" text:visited-style-name="Visited_20_Internet_20_Link">Source</text:a></text:p>
      <text:p text:style-name="Text_20_body">This article by Professor Rob Natelson explains how the first Article V movement was hindered by an intentional misinformation campaign to promote fear of using the Founders' tool to limit the federal government. <text:line-break/>
<text:a xlink:type="simple" xlink:href="https://conventionofstates.com/files/the-liberal-establishment-s-disinformation-campaign-against-article-v-and-how-it-misled-conservatives/download"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nagr" text:style-name="Internet_20_link" text:visited-style-name="Visited_20_Internet_20_Link">Response to the National Association for Gun Rights</text:a>
<text:a xlink:type="simple" xlink:href="http://www.conventionofstates.com/response_to_the_national_association_for_gun_rights" text:style-name="Internet_20_link" text:visited-style-name="Visited_20_Internet_20_Link">http://www.conventionofstates.com/response_to_the_national_association_for_gun_rights</text:a></text:p>
      <text:p text:style-name="Text_20_body">The National Association for Gun Rights has recently undertaken a campaign to smear hundreds of thousands of great patriots around the nation. This article outlines our response. <text:line-break/>
<text:a xlink:type="simple" xlink:href="https://d3n8a8pro7vhmx.cloudfront.net/conventionofstates/pages/1037/attachments/original/1425661004/Menges__NAGR_Response.pdf?1425661004" text:style-name="Internet_20_link" text:visited-style-name="Visited_20_Internet_20_Link">Download a PDF of this document here.</text:a></text:p>
      <text:p text:style-name="Horizontal_20_Line"/>
      <text:p text:style-name="Text_20_body"><text:a xlink:type="simple" xlink:href="https://wiki.conventionofstates.com/doku.php?id=documents:answers:response_article_by_publius_huldah" text:style-name="Internet_20_link" text:visited-style-name="Visited_20_Internet_20_Link">Response to Article By “Publius Huldah”</text:a>
<text:a xlink:type="simple" xlink:href="http://www.conventionofstates.com/response_to_article_by_publius_huldah" text:style-name="Internet_20_link" text:visited-style-name="Visited_20_Internet_20_Link">Source</text:a></text:p>
      <text:p text:style-name="Text_20_body">Michael Farris responds to an article by blogger “Publius Huldah.” <text:line-break/>
<text:a xlink:type="simple" xlink:href="https://conventionofstates.com/files/response-to-article-by-publius-huldah/download" text:style-name="Internet_20_link" text:visited-style-name="Visited_20_Internet_20_Link">Download a PDF of this document here.</text:a></text:p>
      <text:p text:style-name="Horizontal_20_Line"/>
      <text:p text:style-name="Text_20_body"><text:a xlink:type="simple" xlink:href="https://www.youtube.com/watch?v=xHd1xUo-_XE" text:style-name="Internet_20_link" text:visited-style-name="Visited_20_Internet_20_Link">Michael Farris Debates Andy Schlafly in New Jersey</text:a></text:p>
      <text:p text:style-name="Text_20_body">Click the link above to download the audio of the debate between Michael Farris and Andy Schlafly. If you've been wanting to hear both sides of the Convention of States debate, this is a great place to start.</text:p>
      <text:p text:style-name="Horizontal_20_Line"/>
      <text:p text:style-name="Text_20_body"><text:a xlink:type="simple" xlink:href="https://wiki.conventionofstates.com/doku.php?id=documents:answers:the_crs_report_on_articlev" text:style-name="Internet_20_link" text:visited-style-name="Visited_20_Internet_20_Link">The Congressional Research Service Report on Article V</text:a>
<text:a xlink:type="simple" xlink:href="http://www.conventionofstates.com/congressional_research_service_report" text:style-name="Internet_20_link" text:visited-style-name="Visited_20_Internet_20_Link">Source</text:a></text:p>
      <text:p text:style-name="Text_20_body">This document explains what the Congressional Research Service report says about Article V and the actual significance it plays in the Article V process. <text:line-break/>
<text:a xlink:type="simple" xlink:href="https://conventionofstates.com/files/the-congressional-research-service-report-on-article-v/download" text:style-name="Internet_20_link" text:visited-style-name="Visited_20_Internet_20_Link">Download a PDF of this document he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index</dc:title>
  </office:meta>
</office:document-meta>
</file>